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73</text:p>
      <text:p text:style-name="ifm_p_font.roman_mt.3.76mm_ifm">Vragen van het lid <text:span text:style-name="ifm_span_font.bold_ifm">Ziengs</text:span> (VVD) aan de minister van Economische Zaken, Landbouw en Innovatie over <text:span text:style-name="ifm_span_font.italic_ifm">het concept VNG-model algemene inkoopvoorwaarden voor de levering van diensten</text:span> (ingezonden 20 april 2012).</text:p>
      <text:p text:style-name="ifm_p_mt.3.76mm_ifm">Vraag 1</text:p>
      <text:p text:style-name="ifm_p_ifm">Kent u de brief van NLingenieurs aan het bestuur van de Vereniging van Nederlandse Gemeenten (VNG) met de titel «Brandbrief i.v.m. VNG model inkoopvoorwaarden voor levering en diensten»?<text:note text:id="ID-2012Z08573-d36e57" text:note-class="footnote"><text:note-citation text:label="1 ">1</text:note-citation><text:note-body><text:p text:style-name="ifm_p_font.normal_size.6.93pt_mt..5mm_indent.-0.1161in_mleft.0.1161in_ifm"> website van NLingenieurs: http://www.onri.nl/nieuwsberichten/website/2012/kwartaal-2/nlingenieurs-teleurgesteld-in-vng-voorwaarden
            </text:p></text:note-body></text:note>
      </text:p>
      <text:p text:style-name="ifm_p_mt.3.76mm_ifm">Vraag 2</text:p>
      <text:p text:style-name="ifm_p_ifm">Is het waar dat het betreffende conceptmodel inkoopvoorwaarden voor levering en diensten uniforme algemene voorwaarden omvat voor de gehele contractuele relatie tussen opdrachtgever en opdrachtnemer ten behoeve van integrale projecten?</text:p>
      <text:p text:style-name="ifm_p_mt.3.76mm_ifm">Vraag 3</text:p>
      <text:p text:style-name="ifm_p_ifm">Is het waar dat in het VNG-model van algemene voorwaarden ook voorwaarden staan die ingaan op aansprakelijkheid van de opdrachtnemer? Zo ja, kunt u aangeven hoe deze voorwaarden zich gaan verhouden tot de proportionaliteitsgids waar op dit moment door uw ministerie aan gewerkt wordt?</text:p>
      <text:p text:style-name="ifm_p_mt.3.76mm_ifm">Vraag 4</text:p>
      <text:p text:style-name="ifm_p_ifm">Is het waar dat het in de meeste standaardvoorwaarden in de bouw gebruikelijk is om juist een evenwichtige risicoverdeling tussen opdrachtgever en opdrachtnemer te creëren? Zo ja, kunt u aangeven hoe het VNG-model van algemene voorwaarden zich hiermee verhoudt?</text:p>
      <text:p text:style-name="ifm_p_mt.3.76mm_ifm">Vraag 5</text:p>
      <text:p text:style-name="ifm_p_ifm">Is het waar dat het VNG-model van algemene voorwaarden uitgaat van overdracht van intellectueel eigendom naar de opdrachtgever? Zo ja, betekent dit dat partijen niet langer kunnen beschikken over het intellectuele eigendom en zij hun innovatie niet meer kunnen vermarkten?</text:p>
      <text:p text:style-name="ifm_p_mt.3.76mm_ifm">Vraag 6</text:p>
      <text:p text:style-name="ifm_p_ifm">Is het waar dat opdrachtgevers ook gebruik kunnen maken van een licentiemodel in plaats van overdracht van het intellectueel eigendom? Zo nee, wat zijn de mogelijke problemen die kunnen voorkomen bij het gebruik van een licentiemodel?</text:p>
      <text:p text:style-name="ifm_p_mt.3.76mm_ifm">Vraag 7</text:p>
      <text:p text:style-name="ifm_p_ifm">Deelt u de mening dat het VNG-model van inkoopvoorwaarden niet voldoet aan de eisen van proportionaliteit zoals uitgewerkt in de Proportionaliteitsgids?</text:p>
      <text:p text:style-name="ifm_p_mt.3.76mm_ifm">Vraag 8</text:p>
      <text:p text:style-name="ifm_p_ifm">Deelt u de mening dat u in lijn met de motie van het lid Ziengs c.s. over op te stellen contractvoorwaarden<text:note text:id="ID-2012Z08573-d36e107" text:note-class="footnote"><text:note-citation text:label="2 ">2</text:note-citation><text:note-body><text:p text:style-name="ifm_p_font.normal_size.6.93pt_mt..5mm_indent.-0.1161in_mleft.0.1161in_ifm">Kamerstuk 32 440 nr. 57.</text:p></text:note-body></text:note> ervoor moet zorgen dat op te stellen contractvoorwaarden ook worden opgesteld aan de hand van de Proportionaliteitsgids? Zo ja, kunt u aangeven hoe u ervoor kunt zorgen dat onevenwichtige eisen en disproportionele contractvoorwaarden bij aanbestedende diensten worden voorkom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concept VNG-model algemene inkoopvoorwaarden voor de levering van diensten</dc:title>
    <meta:user-defined meta:name="OVERHEIDop.ParlID/DC.identifier">kv-tk-2012Z08573</meta:user-defined>
    <meta:user-defined meta:name="OVERHEIDop.vraagnummer">2012Z08573</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concept VNG-model algemene inkoopvoorwaarden voor de levering van diensten</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Bestuur | Gemeenten</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