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5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572</text:p>
      <text:p text:style-name="ifm_p_font.roman_mt.3.76mm_ifm">Vragen van het lid <text:span text:style-name="ifm_span_font.bold_ifm">Koppejan</text:span> (CDA) aan de minister van Economische Zaken, Landbouw en Innovatie over <text:span text:style-name="ifm_span_font.italic_ifm">het bericht «Kans op doorstart Zalco bijna verkeken»</text:span> (ingezonden 20 april 2012).</text:p>
      <text:p text:style-name="ifm_p_mt.3.76mm_ifm">Vraag 1</text:p>
      <text:p text:style-name="ifm_p_ifm">Heeft u kennisgenomen van het bericht «Kans op doorstart Zalco bijna verkeken»?<text:note text:id="ID-2012Z08572-d36e57" text:note-class="footnote"><text:note-citation text:label="1 ">1</text:note-citation><text:note-body><text:p text:style-name="ifm_p_font.normal_size.6.93pt_mt..5mm_indent.-0.1161in_mleft.0.1161in_ifm">PZC van woensdag 18 april.</text:p></text:note-body></text:note>
      </text:p>
      <text:p text:style-name="ifm_p_mt.3.76mm_ifm">Vraag 2</text:p>
      <text:p text:style-name="ifm_p_ifm">Klopt de berichtgeving dat een gedeeltelijke doorstart geen kans meer zou maken omdat Havenbedrijf Zeeland Seaports als eigenaar van de grond weigert toestemming te geven voor splitsing van de erfpacht als de gieterij en anodefabriek zelfstandig zouden worden voortgezet?</text:p>
      <text:p text:style-name="ifm_p_mt.3.76mm_ifm">Vraag 3</text:p>
      <text:p text:style-name="ifm_p_ifm">Deelt u de mening dat een dispuut over de splitsing van erfpacht opgelost dient te worden in het belang van behoud van mogelijk een kwart van de 600 werknemers van Zalco?</text:p>
      <text:p text:style-name="ifm_p_mt.3.76mm_ifm">Vraag 4</text:p>
      <text:p text:style-name="ifm_p_ifm">Welke acties bent u bereid op korte termijn te nemen om een spoedig vergelijk te bewerkstelligen tussen partijen om een gedeeltelijke doorstart, inclusief behoud van een deel van de werkgelegenheid, mogelijk te maken?</text:p>
      <text:p text:style-name="ifm_p_mt.3.76mm_ifm">Vraag 5</text:p>
      <text:p text:style-name="ifm_p_ifm">Als voor een succesvolle doorstart er wellicht een wijziging van eigendomsverhoudingen en -structuren noodzakelijk is, kunt u dan verzekeren dat dit niet zal leiden tot vertraging van het gehele proces door wat voor administratieve procedures dan ook en daarmee tot een verkleinde kans op een succesvolle doorstart?</text:p>
      <text:p text:style-name="ifm_p_mt.3.76mm_ifm">Vraag 6</text:p>
      <text:p text:style-name="ifm_p_ifm">Bent u bereid om u actief in te zetten op dit laatste punt? Zo ja, welke maatregelen bent u bereid te nemen richting gemeenten en provincies om te voorkomen dat het proces zal vertragen?</text:p>
      <text:p text:style-name="ifm_p_mt.3.76mm_ifm">Vraag 7</text:p>
      <text:p text:style-name="ifm_p_ifm">Aangezien Zalco nu is overgeleverd aan een zeer dure 150kV-energievoorziening en het hen op de korte termijn erg zou helpen wanneer ze gebruik kunnen maken van de noodvoorziening van Delta, maar Delta dit weigert omdat zij stelt dat deze voorziening er echt voor noodgevallen is, bent u bereid om hierover op korte termijn met beide partijen te spreken en te komen tot een oplossing? Is het voor u mogelijk om een oplossing op te dragen?</text:p>
      <text:p text:style-name="ifm_p_mt.3.76mm_ifm">Vraag 8</text:p>
      <text:p text:style-name="ifm_p_ifm">Aangezien maandag 23 april 2012 de definitieve beslissing valt of een doorstart wel of niet mogelijk is voor Zalco, wilt u, gezien de urgentie van dit onderwerp, deze vragen voor vrijdag 20 april 2012 om 10.00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Kans op doorstart Zalco bijna verkeken'</dc:title>
    <meta:user-defined meta:name="OVERHEIDop.ParlID/DC.identifier">kv-tk-2012Z08572</meta:user-defined>
    <meta:user-defined meta:name="OVERHEIDop.vraagnummer">2012Z08572</meta:user-defined>
    <meta:user-defined meta:name="OVERHEIDop.KamervraagTypen/DC.type">Schriftelijke vragen</meta:user-defined>
    <meta:user-defined meta:name="OVERHEIDop.Parlementair/DC.type">Kamervragen zonder Antwoord</meta:user-defined>
    <meta:user-defined meta:name="OVERHEIDop.indiener">A.J. Koppejan</meta:user-defined>
    <meta:user-defined meta:name="OVERHEIDop.vergaderjaar">2011-2012</meta:user-defined>
    <meta:user-defined meta:name="DCTERMS.W3CDTF/OVERHEIDop.datumIndiening">2012-04-20</meta:user-defined>
    <meta:user-defined meta:name="OVERHEID.StatenGeneraal/DC.creator">Tweede Kamer der Staten-Generaal</meta:user-defined>
    <dc:language>nl</dc:language>
    <meta:user-defined meta:name="DCTERMS.alternative"/>
    <meta:user-defined meta:name="DC.title">Het bericht 'Kans op doorstart Zalco bijna verkeken'</meta:user-defined>
    <meta:user-defined meta:name="DCTERMS.W3CDTF/DCTERMS.available">2012-04-20</meta:user-defined>
    <meta:user-defined meta:name="OVERHEIDop.publicationName">Kamervragen zonder antwoord</meta:user-defined>
    <meta:user-defined meta:name="OVERHEID.Organisatietype/OVERHEID.organisationType">staten generaal</meta:user-defined>
    <meta:user-defined meta:name="DCTERMS.W3CDTF/DCTERMS.issued">2012-04-20</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