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5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570</text:p>
      <text:p text:style-name="ifm_p_font.roman_mt.3.76mm_ifm">Vragen van het lid <text:span text:style-name="ifm_span_font.bold_ifm">Hernandez</text:span> (PVV) aan de minister van Defensie over <text:span text:style-name="ifm_span_font.italic_ifm">het bericht dat opnieuw een proefvaart van de nieuwe Frisc-rubberboten compleet is mislukt</text:span> (ingezonden 20 april 2012).</text:p>
      <text:p text:style-name="ifm_p_mt.3.76mm_ifm">Vraag 1</text:p>
      <text:p text:style-name="ifm_p_ifm">Bent u bekend met het bericht «Test nieuwe boot mariniers debacle»?<text:note text:id="ID-2012Z08570-d36e57" text:note-class="footnote"><text:note-citation text:label="1 ">1</text:note-citation><text:note-body><text:p text:style-name="ifm_p_font.normal_size.6.93pt_mt..5mm_indent.-0.1161in_mleft.0.1161in_ifm">Telegraaf, zaterdag 14 april, pagina 7.</text:p></text:note-body></text:note>
      </text:p>
      <text:p text:style-name="ifm_p_mt.3.76mm_ifm">Vraag 2</text:p>
      <text:p text:style-name="ifm_p_ifm">In hoeverre staat u nog steeds achter uw antwoord op eerdere vragen, waarin u de opmerkingen van een Britse marineofficier ontkracht, die stelde dat de vaartuigen «ondeugdelijk» en «levensgevaarlijk» zijn en dat zowel het ontwerp, de productie als de constructie volledig ontoereikend zijn voor militaire doeleinden?<text:note text:id="ID-2012Z08570-d36e71" text:note-class="footnote"><text:note-citation text:label="2 ">2</text:note-citation><text:note-body><text:p text:style-name="ifm_p_font.normal_size.6.93pt_mt..5mm_indent.-0.1161in_mleft.0.1161in_ifm">Aanhangsel Handelingen, vergaderjaar 2011–2012, nr. 563.</text:p></text:note-body></text:note>
      </text:p>
      <text:p text:style-name="ifm_p_mt.3.76mm_ifm">Vraag 3</text:p>
      <text:p text:style-name="ifm_p_ifm">Kunt u nader toelichten wat er precies fout is gegaan tijdens deze (opnieuw) compleet mislukte proefvaart op de Noordzee? Hoe kan het dat de stoelen en het windscherm compleet afbreken tijdens het «dwarsgooien» bij hoge snelheid?</text:p>
      <text:p text:style-name="ifm_p_mt.3.76mm_ifm">Vraag 4</text:p>
      <text:p text:style-name="ifm_p_ifm">Hoe beoordeelt u het feit dat er nu al drie (bij ons bekende) testen zijn gedaan die compleet zijn mislukt, achtereenvolgens de test op Curaçao, waarbij de neus van het voertuig volledig is afgescheurd, de test nabij Den Helder waarbij de versterkte neus compleet werd afgescheurd en er vele problemen ontstonden met het drijflichaam van het vaartuig en nu de bovenstaande rampzalige proefvaart?</text:p>
      <text:p text:style-name="ifm_p_mt.3.76mm_ifm">Vraag 5</text:p>
      <text:p text:style-name="ifm_p_ifm">Kunt u specifieker aangeven welke verbeteringen nodig zijn om deze vaartuigen met de bijnaam «drijvende doodskisten» veilig en volledig operationeel te maken? Is de mogelijkheid aanwezig dat er fundamentele fouten in het ontwerp en de constructie van deze vaartuigen zitten en dat nieuwe verbeteringen ontoereikend zullen zijn? Zo nee, waarom niet?</text:p>
      <text:p text:style-name="ifm_p_mt.3.76mm_ifm">Vraag 6</text:p>
      <text:p text:style-name="ifm_p_ifm">Was de Frisc-boot bij deze test op de Noordzee al inzetgereed? Zo nee, in welke status bevond deze boot zich? Klopt het dat het vaartuig bij de eerdere mislukte test nabij Den Helder geen prototype was, zoals u eerder aangaf in antwoorden, maar dat deze boot de eerste in productie was en al werd geacht gereed te zijn voor operationele inzet?</text:p>
      <text:p text:style-name="ifm_p_mt.3.76mm_ifm">Vraag 7</text:p>
      <text:p text:style-name="ifm_p_ifm">Is het waar dat Defensie Materieel Organisatie (DMO) en de Britse leverancier Marine Specialised Technology Ltd (MST) overeen zijn gekomen om bepaalde militaire specificaties te veranderen voor de vaartuigen om zodoende kosten te besparen, bijvoorbeeld het vervangen van de stoelen (military seats) door leisure seats en het vervangen van militaire navigatie- en communicatiesystemen door navigatie- en communicatiesystemen die doorgaans bij plezierboten worden gebruikt?</text:p>
      <text:p text:style-name="ifm_p_mt.3.76mm_ifm">Vraag 8</text:p>
      <text:p text:style-name="ifm_p_ifm">Is het ook waar dat civiele navigatie- en communicatiesystemen niet door de testfase zijn gekomen en geen interoperabiliteit hebben met andere militair/maritieme systemen van Defensie? Zo nee, waarom niet?</text:p>
      <text:p text:style-name="ifm_p_mt.3.76mm_ifm">Vraag 9</text:p>
      <text:p text:style-name="ifm_p_ifm">In hoeverre hebben de vervangende leisure seats een desastreus effect op de ruggen van mariniers als zij op een ruige zee in hun Frisc-boten zitten? Heeft het afbreken van de stoelen bij de laatste proefvaart te maken met de vervanging van de military seats door de leisure seats?</text:p>
      <text:p text:style-name="ifm_p_mt.3.76mm_ifm">Vraag 10</text:p>
      <text:p text:style-name="ifm_p_ifm">Kunt u aangeven hoeveel van de prototypen Frisc-vaartuigen met positief resultaat de testfase hebben afgelegd? Zijn alle essentiële functies van de vaartuigen in het testprogramma grondig en met positief resultaat getest? Klopt het dat Defensie vaartuigen in ontvangst heeft genomen zonder dat zij het testprogramma hebben afgerond?</text:p>
      <text:p text:style-name="ifm_p_mt.3.76mm_ifm">Vraag 11</text:p>
      <text:p text:style-name="ifm_p_ifm">Kunt u aangeven welke verwervingscriteria Defensie heeft gehanteerd in 2008? Klopt het dat er toentertijd gekozen is voor de Britse leverancier MST in plaats van twee Nederlandse aanbieders TP Marine en Madera Ribs? Zo ja, waarom?</text:p>
      <text:p text:style-name="ifm_p_mt.3.76mm_ifm">Vraag 12</text:p>
      <text:p text:style-name="ifm_p_ifm">Tegen welke specifieke voorwaarden kan Defensie het contract met de leverancier opzeggen en de gemaakte kosten wegens wanprestatie terugvorderen?</text:p>
      <text:p text:style-name="ifm_p_mt.3.76mm_ifm">Vraag 13</text:p>
      <text:p text:style-name="ifm_p_ifm">Bent u bereid om dit project (tijdelijk) stil te leggen en een groot onderzoek te starten naar deze Frisc-boten voordat er verdere ongelukken gebeuren en de veiligheid van militairen in gevaar komt? Zo nee, waarom niet?</text:p>
      <text:p text:style-name="ifm_p_mt.3.76mm_ifm">Vraag 14</text:p>
      <text:p text:style-name="ifm_p_ifm">Kunt u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opnieuw een proefvaart van de nieuwe Frisc-rubberboten compleet is mislukt</dc:title>
    <meta:user-defined meta:name="OVERHEIDop.ParlID/DC.identifier">kv-tk-2012Z08570</meta:user-defined>
    <meta:user-defined meta:name="OVERHEIDop.vraagnummer">2012Z08570</meta:user-defined>
    <meta:user-defined meta:name="OVERHEIDop.KamervraagTypen/DC.type">Schriftelijke vragen</meta:user-defined>
    <meta:user-defined meta:name="OVERHEIDop.Parlementair/DC.type">Kamervragen zonder Antwoord</meta:user-defined>
    <meta:user-defined meta:name="OVERHEIDop.indiener">M.M. Hernandez</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Het bericht dat opnieuw een proefvaart van de nieuwe Frisc-rubberboten compleet is mislukt</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