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69</text:p>
      <text:p text:style-name="ifm_p_font.roman_mt.3.76mm_ifm">Vragen van de leden <text:span text:style-name="ifm_span_font.bold_ifm">Ulenbelt</text:span> en <text:span text:style-name="ifm_span_font.bold_ifm">Bashir</text:span> (beiden SP) aan de minister van Infrastructuur en Milieu over <text:span text:style-name="ifm_span_font.italic_ifm">het invoeren van een meldingsplicht voor buitenlandse vrachtwagenchauffeurs om de naleving van de cabotageregels makkelijker te kunnen controleren</text:span> (ingezonden 20 april 2012).</text:p>
      <text:p text:style-name="ifm_p_mt.3.76mm_ifm">Vraag 1</text:p>
      <text:p text:style-name="ifm_p_ifm">Wat is uw mening over het voorstel van de brancheorganisatie in het wegtransport VERN om buitenlandse vrachtwagenchauffeurs te laten registreren als ze ritten in Nederland rijden?<text:note text:id="ID-2012Z08569-d36e61" text:note-class="footnote"><text:note-citation text:label="1 ">1</text:note-citation><text:note-body><text:p text:style-name="ifm_p_font.normal_size.6.93pt_mt..5mm_indent.-0.1161in_mleft.0.1161in_ifm">Spits «Registeer MOE-trucker» www.spitsnieuws.nl, 17 april 2012.</text:p></text:note-body></text:note>
      </text:p>
      <text:p text:style-name="ifm_p_mt.3.76mm_ifm">Vraag 2</text:p>
      <text:p text:style-name="ifm_p_ifm">Deelt u de mening dat een registratie van buitenlandse vrachtwagenchauffeurs het makkelijker maakt om de cabotageregels te controleren? Zo nee, waarom niet?</text:p>
      <text:p text:style-name="ifm_p_mt.3.76mm_ifm">Vraag 3</text:p>
      <text:p text:style-name="ifm_p_ifm">Bent u bereid om te onderzoeken of het mogelijk is buitenlandse chauffeurs te registeren door middel van een meldingsplicht? Zo ja, op welke termijn gaat u de Kamer informeren over de uitkomsten? Zo nee, waarom niet?</text:p>
      <text:p text:style-name="ifm_p_mt.3.76mm_ifm">Vraag 4</text:p>
      <text:p text:style-name="ifm_p_ifm">Is het waar dat de Belgische staatssecretaris voor Bestrijding van de sociale en de fiscale fraude, de heer Crombez, een groot voorstander is van de meldplicht?</text:p>
      <text:p text:style-name="ifm_p_mt.3.76mm_ifm">Vraag 5</text:p>
      <text:p text:style-name="ifm_p_ifm">Is het waar dat de Nederlandse belastingdienst miljoenen euro's per jaar misloopt door ontduiking van de EU-regels voor internationaal transport? Zo ja, in hoeverre is dit volgens u te ondervangen door het invoeren van een meldplicht voor buitenlandse chauffeu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invoeren van een meldingsplicht voor buitenlandse vrachtwagenchaufeeurs om de naleving van de cabotageregels makkelijker te kunnen controleren</dc:title>
    <meta:user-defined meta:name="OVERHEIDop.ParlID/DC.identifier">kv-tk-2012Z08569</meta:user-defined>
    <meta:user-defined meta:name="OVERHEIDop.vraagnummer">2012Z085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indiener">P. Ulenbelt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voeren van een meldingsplicht voor buitenlandse vrachtwagenchaufeeurs om de naleving van de cabotageregels makkelijker te kunnen controleren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Economie | Transport</meta:user-defined>
    <meta:user-defined meta:name="OVERHEID.TaxonomieBeleidsagenda/OVERHEID.category">Verkeer | Weg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