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65</text:p>
      <text:p text:style-name="ifm_p_font.roman_mt.3.76mm_ifm">Vragen van het lid <text:span text:style-name="ifm_span_font.bold_ifm">Bruins Slot</text:span> (CDA) aan de staatssecretaris van Volksgezondheid, Welzijn en Sport over <text:span text:style-name="ifm_span_font.italic_ifm">het artikel «Probleemgezin kost 40 000 euro»</text:span> (ingezonden 20 april 2012).</text:p>
      <text:p text:style-name="ifm_p_mt.3.76mm_ifm">Vraag 1</text:p>
      <text:p text:style-name="ifm_p_ifm">Hebt u kennisgenomen van het artikel «Probleemgezin kost 40 000 euro»?<text:note text:id="ID-2012Z08565-d36e57" text:note-class="footnote"><text:note-citation text:label="1 ">1</text:note-citation><text:note-body><text:p text:style-name="ifm_p_font.normal_size.6.93pt_mt..5mm_indent.-0.1161in_mleft.0.1161in_ifm">Volkskrant, 7 april 2012.</text:p></text:note-body></text:note>
      </text:p>
      <text:p text:style-name="ifm_p_mt.3.76mm_ifm">Vraag 2</text:p>
      <text:p text:style-name="ifm_p_ifm">Herkent u het beeld dat de kosten voor zorg voor een probleemgezin gemiddeld zeker 40 000 euro per jaar zijn, en dat bij een probleemgezin gemiddeld meer dan 10 instanties betrokken zijn? Beschikt u zelf over soortgelijke cijfers?</text:p>
      <text:p text:style-name="ifm_p_mt.3.76mm_ifm">Vraag 3</text:p>
      <text:p text:style-name="ifm_p_ifm">Herkent u ook het beeld dat instanties soms relevante informatie niet delen, waardoor soms tegengestelde eisen gesteld worden aan gezinnen? Bent u het met de onderzoekers eens dat het aanwijzen van één verantwoordelijke die met het gezin een integraal hulpplan opstelt kan leiden tot een meer doelmatige werkwijze? Wat is uw visie op het realiseren van een meer doelmatige werkwijze, zonder dat er een nieuwe bureaucratische laag ontstaat?</text:p>
      <text:p text:style-name="ifm_p_mt.3.76mm_ifm">Vraag 4</text:p>
      <text:p text:style-name="ifm_p_ifm">Ziet u de meerwaarde van het in kaart brengen van de kosten voor zorg voor probleemgezinnen? Zo nee, waarom niet? Zo ja, kunt u aangeven wat deze meerwaarde voor gemeenten kan zijn?</text:p>
      <text:p text:style-name="ifm_p_mt.3.76mm_ifm">Vraag 5</text:p>
      <text:p text:style-name="ifm_p_ifm">Deelt u de mening dat deze onderzoeksgegevens opnieuw duidelijk maken dat middelen die besteed worden aan probleemgezinnen volledig ontschot moeten worden? Zo nee, waarom niet? Zo ja, hoe wilt u de volledige ontschotting borgen?</text:p>
      <text:p text:style-name="ifm_p_mt.3.76mm_ifm">Vraag 6</text:p>
      <text:p text:style-name="ifm_p_ifm">Bent u bereid dit of soortgelijk onderzoek breder te laten uitvoeren of gemeenten op de mogelijkheid te wijzen om dit soort onderzoek te laten doen, zodat gemeenten een beter inzicht krijgen in de kosten voor probleemgezinnen?</text:p>
      <text:p text:style-name="ifm_p_mt.3.76mm_ifm">Vraag 7</text:p>
      <text:p text:style-name="ifm_p_ifm">Hoe staat het met uw toezegging, gedaan tijdens het wetgevingsoverleg Jeugdzorg op 19 december 2011, om het voorstel te onderzoeken om tot een gezinsondersteunend budget voor gemeent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rtikel 'Probleemgezin kost 40.000 euro'</dc:title>
    <meta:user-defined meta:name="OVERHEIDop.ParlID/DC.identifier">kv-tk-2012Z08565</meta:user-defined>
    <meta:user-defined meta:name="OVERHEIDop.vraagnummer">2012Z0856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artikel 'Probleemgezin kost 40.000 euro'</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