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403</text:p>
      <text:p text:style-name="ifm_p_font.roman_mt.3.76mm_ifm">Vragen van het lid <text:span text:style-name="ifm_span_font.bold_ifm">Jasper van Dijk</text:span> (SP) aan de minister van Onderwijs, Cultuur en Wetenschap over <text:span text:style-name="ifm_span_font.italic_ifm">het reddingsplan van de scholen van het Amarantis schoolbestuur</text:span> (ingezonden 19 april 2012).</text:p>
      <text:p text:style-name="ifm_p_mt.3.76mm_ifm">Vraag 1</text:p>
      <text:p text:style-name="ifm_p_ifm">Bent u bereid de Kamer het volledige «reddingsplan» rond de scholen van onderwijskoepel Amarantis te sturen? Zo neen, waarom mag de Kamer niet beschikken over informatie rond publiek bekostigde scholen?<text:note text:id="ID-2012Z08403-d36e58" text:note-class="footnote"><text:note-citation text:label="1 ">1</text:note-citation><text:note-body><text:p text:style-name="ifm_p_font.normal_size.6.93pt_mt..5mm_indent.-0.1161in_mleft.0.1161in_ifm">NOS, 12 april 2012 (http://nos.nl/artikel/361636-amarantis-wordt-opgesplitst.html).</text:p></text:note-body></text:note>
      </text:p>
      <text:p text:style-name="ifm_p_mt.3.76mm_ifm">Vraag 2</text:p>
      <text:p text:style-name="ifm_p_ifm">Deelt u de mening dat de 250 banen die mogelijk verdwijnen bij Amarantis, zo min mogelijk uit onderwijzend personeel moeten bestaan en zo veel mogelijk uit management? Zo neen, waarom worden fouten van het management afgewenteld op onderwijzers die geen blaam treft?</text:p>
      <text:p text:style-name="ifm_p_mt.3.76mm_ifm">Vraag 3</text:p>
      <text:p text:style-name="ifm_p_ifm">Waarom heeft u zich de afgelopen weken compleet afzijdig gehouden rond de kwestie Amarantis, terwijl de financiële problemen enorm zijn en betrekking hebben op 30 000 leerlingen en vele scholen? U bent toch eindverantwoordelijk voor het onderwijs?</text:p>
      <text:p text:style-name="ifm_p_mt.3.76mm_ifm">Vraag 4</text:p>
      <text:p text:style-name="ifm_p_ifm">Hoe wordt de «redding» van de scholen van Amarantis gefinancierd? Waar komt de 10 miljoen euro vandaan die uw ministerie bijdraagt als continuïteitsgarantie?<text:note text:id="ID-2012Z08403-d36e84" text:note-class="footnote"><text:note-citation text:label="2 ">2</text:note-citation><text:note-body><text:p text:style-name="ifm_p_font.normal_size.6.93pt_mt..5mm_indent.-0.1161in_mleft.0.1161in_ifm">Kamerstuk, 31 524, nr. 130.</text:p></text:note-body></text:note>
      </text:p>
      <text:p text:style-name="ifm_p_mt.3.76mm_ifm">Vraag 5</text:p>
      <text:p text:style-name="ifm_p_ifm">Waarom heeft u de Kamer niet vooraf geïnformeerd over deze 10 miljoen euro aan Amarantis?</text:p>
      <text:p text:style-name="ifm_p_mt.3.76mm_ifm">Vraag 6</text:p>
      <text:p text:style-name="ifm_p_ifm">Waarom heeft u niet eerder ingegrepen bij Amarantis, terwijl de problemen al zo lang bekend waren? Erkent u dat het toezicht heeft gefaald?</text:p>
      <text:p text:style-name="ifm_p_mt.3.76mm_ifm">Vraag 7</text:p>
      <text:p text:style-name="ifm_p_ifm">Ontvangt de Kamer zo snel mogelijk (uiterlijk binnen een maand) een voorstel voor een onderzoekscommissie die onderzoek gaat doen naar het ontstaan van de wantoestanden bij Amarantis? Zo neen, op welke manier gaat u uw toezegging waarmaken, zoals gedaan in het debat naar aanleiding van het verslag van het algemeen overleg Voortgezet onderwijs op 29 maart en in het algemeen overleg Middelbaar beroepsonderwijs van 11 april?</text:p>
      <text:p text:style-name="ifm_p_mt.3.76mm_ifm">Vraag 8</text:p>
      <text:p text:style-name="ifm_p_ifm">Erkent u dat dit onderzoek grondig en onafhankelijk moet zijn, aangezien ook de rol van uw eigen ministerie wordt onderzocht? Kan de Kamer wijzigingsvoorstellen doen voor leden van de onderzoekscommissie indien twijfels bestaan over de onafhankelijkheid? Krijgt de Kamer inspraak aangaande de onderzoeksvragen?</text:p>
      <text:p text:style-name="ifm_p_mt.3.76mm_ifm">Vraag 9</text:p>
      <text:p text:style-name="ifm_p_ifm">Wat is uw reactie op het artikel «Scholen willen niet opdraaien voor reddingsplan Amarantis»?<text:note text:id="ID-2012Z08403-d36e123" text:note-class="footnote"><text:note-citation text:label="3 ">3</text:note-citation><text:note-body><text:p text:style-name="ifm_p_font.normal_size.6.93pt_mt..5mm_indent.-0.1161in_mleft.0.1161in_ifm">NRC, 17 april 2012.</text:p></text:note-body></text:note>
      </text:p>
      <text:p text:style-name="ifm_p_mt.3.76mm_ifm">Vraag 10</text:p>
      <text:p text:style-name="ifm_p_ifm">Hoe oordeelt u over de bezwaren van de scholen tegen de «solidariteitsbijdrage» van 5 miljoen euro?</text:p>
      <text:p text:style-name="ifm_p_mt.3.76mm_ifm">Vraag 11</text:p>
      <text:p text:style-name="ifm_p_ifm">Deelt u de mening van de voorzitter van ROC Midden Nederland dat de concurrentie tussen verschillende ROC’s slecht is voor de onderwijskwaliteit? Zo neen, waarom niet? Zo ja, bent u bereid onderzoek te doen naar een onderwijsmodel waarbij deze concurrentie wordt uitgebannen?</text:p>
      <text:p text:style-name="ifm_p_mt.3.76mm_ifm">Vraag 12</text:p>
      <text:p text:style-name="ifm_p_ifm">Deelt u de mening dat publiek geld naar het onderwijs moet gaan en niet naar marketing en reclame? Zo ja, hoe gaat u voorkomen dat hieraan grote bedragen worden uitgegeven?</text:p>
      <text:p text:style-name="ifm_p_mt.3.76mm_ifm">Vraag 13</text:p>
      <text:p text:style-name="ifm_p_ifm">Deelt u de mening dat het opsplitsen van Amarantis in vijf kleinere scholengroepen een primeur is voor het Nederlandse onderwijs? Wat leert u van deze ontwikkeling richting schaalverklei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reddingsplan van de scholen van het Amarantis schoolbestuur</dc:title>
    <meta:user-defined meta:name="OVERHEIDop.ParlID/DC.identifier">kv-tk-2012Z08403</meta:user-defined>
    <meta:user-defined meta:name="OVERHEIDop.vraagnummer">2012Z0840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4-19</meta:user-defined>
    <meta:user-defined meta:name="OVERHEID.StatenGeneraal/DC.creator">Tweede Kamer der Staten-Generaal</meta:user-defined>
    <dc:language>nl</dc:language>
    <meta:user-defined meta:name="DCTERMS.alternative"/>
    <meta:user-defined meta:name="DC.title">Het reddingsplan van de scholen van het Amarantis schoolbestuur</meta:user-defined>
    <meta:user-defined meta:name="DCTERMS.W3CDTF/DCTERMS.available">2012-04-19</meta:user-defined>
    <meta:user-defined meta:name="OVERHEIDop.publicationName">Kamervragen zonder antwoord</meta:user-defined>
    <meta:user-defined meta:name="OVERHEID.Organisatietype/OVERHEID.organisationType">staten generaal</meta:user-defined>
    <meta:user-defined meta:name="DCTERMS.W3CDTF/DCTERMS.issued">2012-04-1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