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4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402</text:p>
      <text:p text:style-name="ifm_p_font.roman_mt.3.76mm_ifm">Vragen van het lid <text:span text:style-name="ifm_span_font.bold_ifm">De Boer</text:span> (VVD) aan de minister van Binnenlandse Zaken en Koninkrijksrelaties over <text:span text:style-name="ifm_span_font.italic_ifm">het bericht «Tijdelijk verhuren strop huizenbezitters»</text:span> (ingezonden 19 april 2012).</text:p>
      <text:p text:style-name="ifm_p_mt.3.76mm_ifm">Vraag 1</text:p>
      <text:p text:style-name="ifm_p_ifm">Heeft u kennisgenomen van het bericht «Tijdelijk verhuren strop huizenbezitters»?<text:note text:id="ID-2012Z08402-d36e57" text:note-class="footnote"><text:note-citation text:label="1 ">1</text:note-citation><text:note-body><text:p text:style-name="ifm_p_font.normal_size.6.93pt_mt..5mm_indent.-0.1161in_mleft.0.1161in_ifm">Telegraaf, 17 april 2012.</text:p></text:note-body></text:note>
      </text:p>
      <text:p text:style-name="ifm_p_mt.3.76mm_ifm">Vraag 2</text:p>
      <text:p text:style-name="ifm_p_ifm">Bent u bekend met het fenomeen dat eigenaren in toenemende mate hun tweede, te koop staande woning verhuren zonder dat hiervoor de benodigde leegstandsvergunning is verleend? Zo ja, hoe vaak komt dit voor en wat is hiervan de oorzaak? Zo nee, bent u bereid te onderzoeken hoe groot het probleem van illegale verhuur van de tweede woning is en wat de oorzaak hiervan is en zo nee, waarom niet? Wat zijn de gevolgen van illegale verhuur voor de eigenaren van de woning?</text:p>
      <text:p text:style-name="ifm_p_mt.3.76mm_ifm">Vraag 3</text:p>
      <text:p text:style-name="ifm_p_ifm">Waarom is het op basis van de Leegstandswet verlenen van een leegstandsvergunning door een gemeente van belang aangezien dit tijdrovend en in sommige gevallen zeer kostbaar kan zijn waarbij de legeskosten tot € 400 kunnen bedragen? Klopt het dat de gemeente zich moet inspannen om de voor de leegstandsvergunning noodzakelijke gegevens te achterhalen, terwijl die al bekend zijn bij de bank? Zo ja, kunt u dit toeli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Tijdelijk verhuren strop huizenbezitters'</dc:title>
    <meta:user-defined meta:name="OVERHEIDop.ParlID/DC.identifier">kv-tk-2012Z08402</meta:user-defined>
    <meta:user-defined meta:name="OVERHEIDop.vraagnummer">2012Z08402</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1-2012</meta:user-defined>
    <meta:user-defined meta:name="DCTERMS.W3CDTF/OVERHEIDop.datumIndiening">2012-04-19</meta:user-defined>
    <meta:user-defined meta:name="OVERHEID.StatenGeneraal/DC.creator">Tweede Kamer der Staten-Generaal</meta:user-defined>
    <dc:language>nl</dc:language>
    <meta:user-defined meta:name="DCTERMS.alternative"/>
    <meta:user-defined meta:name="DC.title">Het bericht 'Tijdelijk verhuren strop huizenbezitters'</meta:user-defined>
    <meta:user-defined meta:name="DCTERMS.W3CDTF/DCTERMS.available">2012-04-19</meta:user-defined>
    <meta:user-defined meta:name="OVERHEIDop.publicationName">Kamervragen zonder antwoord</meta:user-defined>
    <meta:user-defined meta:name="OVERHEID.Organisatietype/OVERHEID.organisationType">staten generaal</meta:user-defined>
    <meta:user-defined meta:name="DCTERMS.W3CDTF/DCTERMS.issued">2012-04-19</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