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83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8349</text:p>
      <text:p text:style-name="ifm_p_font.roman_mt.3.76mm_ifm">Vragen van de leden <text:span text:style-name="ifm_span_font.bold_ifm">Van Dekken</text:span> en <text:span text:style-name="ifm_span_font.bold_ifm">Marcouch</text:span> (beiden PvdA) aan de minister van Volksgezondheid, Welzijn en Sport over <text:span text:style-name="ifm_span_font.italic_ifm">homo-acceptatie in het voetbal</text:span> (ingezonden 18 april 2012).</text:p>
      <text:p text:style-name="ifm_p_mt.3.76mm_ifm">Vraag 1</text:p>
      <text:p text:style-name="ifm_p_ifm">Heeft u kennis genomen van het artikel van Huub ter Haar: «Voetbal is van iedereen, ook van homo’s»?<text:note text:id="ID-2012Z08349-d36e60" text:note-class="footnote"><text:note-citation text:label="1 ">1</text:note-citation><text:note-body><text:p text:style-name="ifm_p_font.normal_size.6.93pt_mt..5mm_indent.-0.1161in_mleft.0.1161in_ifm">sportknowhowxl.nl, 17 april 2012.</text:p></text:note-body></text:note>
      </text:p>
      <text:p text:style-name="ifm_p_mt.3.76mm_ifm">Vraag 2</text:p>
      <text:p text:style-name="ifm_p_ifm">Bent u met Huub ter Haar van de Alliantie Gelijkspelen van mening dat er nog veel verbeterd kan worden op het gebied van homo-acceptatie in het voetbal? Deelt u de mening dat het uitspreken dat iedereen welkom is onvoldoende is en dat je acceptatie actief moet organiseren? Zo nee, waarom niet? Zo ja, waar blijkt dat uit? Kunt u een volledig overzicht geven van de activiteiten die u ontplooit?</text:p>
      <text:p text:style-name="ifm_p_mt.3.76mm_ifm">Vraag 3</text:p>
      <text:p text:style-name="ifm_p_ifm">Hoe beoordeelt u de oproep van de Alliantie Gelijkspelen aan «Meer dan Voetbal», de Vereniging van Contractspelers (VVCS) en de KNVB om een voortrekkersrol te gaan vervullen op het gebied van homo-acceptatie? Bent u in overleg met deze partijen over dit onderwerp?</text:p>
      <text:p text:style-name="ifm_p_mt.3.76mm_ifm">Vraag 4</text:p>
      <text:p text:style-name="ifm_p_ifm">Is het waar dat Engeland en Duitsland op dit vlak veel actiever zijn? Kunt u een overzicht geven van de activiteiten die in Engeland en Duitsland ontplooid worden? Zijn er activiteiten die u wilt overnemen en die u ook in Nederland wilt ontwikkelen en/of stimuleren?</text:p>
      <text:p text:style-name="ifm_p_mt.3.76mm_ifm">Vraag 5</text:p>
      <text:p text:style-name="ifm_p_ifm">Deelt u de mening dat het tijd wordt voor een actieplan homo-acceptatie in het Voetbal? Bent u bereid het voortouw te nemen en met « Meer dan Voetbal», de VVCS, de KNVB en de Alliantie Gelijkspelen op korte termijn, uiterlijk voor het begin van het nieuwe voetbalseizoen 2012–2013, te komen met een plan van aanpak om homo-acceptatie in het amateur- en profvoetbal te stimuleren en waarin het «organiseren van homo-acceptatie» centraal staat?</text:p>
      <text:p text:style-name="ifm_p_mt.3.76mm_ifm">Vraag 6</text:p>
      <text:p text:style-name="ifm_p_ifm">Heeft u kennisgenomen van het initiatief dat de gemeente Den Haag in 2008 heeft genomen voor een Haagse homo-emancipatieprijs: «de John Blankensteinprijs»? Deelt u de mening dat een dergelijk project landelijk navolging verdient? Wordt u de eerste minister van Sport die de landelijke John Blankensteinprijs uitreikt aan de persoon of organisatie die zich in 2012 het meest heeft ingezet voor homo-acceptatie in de sp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omo-acceptatie in het voetbal</dc:title>
    <meta:user-defined meta:name="OVERHEIDop.ParlID/DC.identifier">kv-tk-2012Z08349</meta:user-defined>
    <meta:user-defined meta:name="OVERHEIDop.vraagnummer">2012Z08349</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indiener">T.R. van Dekken</meta:user-defined>
    <meta:user-defined meta:name="OVERHEIDop.vergaderjaar">2011-2012</meta:user-defined>
    <meta:user-defined meta:name="DCTERMS.W3CDTF/OVERHEIDop.datumIndiening">2012-04-18</meta:user-defined>
    <meta:user-defined meta:name="OVERHEID.StatenGeneraal/DC.creator">Tweede Kamer der Staten-Generaal</meta:user-defined>
    <dc:language>nl</dc:language>
    <meta:user-defined meta:name="DCTERMS.alternative"/>
    <meta:user-defined meta:name="DC.title">Homo-acceptatie in het voetbal</meta:user-defined>
    <meta:user-defined meta:name="DCTERMS.W3CDTF/DCTERMS.available">2012-04-18</meta:user-defined>
    <meta:user-defined meta:name="OVERHEIDop.publicationName">Kamervragen zonder antwoord</meta:user-defined>
    <meta:user-defined meta:name="OVERHEID.Organisatietype/OVERHEID.organisationType">staten generaal</meta:user-defined>
    <meta:user-defined meta:name="DCTERMS.W3CDTF/DCTERMS.issued">2012-04-18</meta:user-defined>
    <meta:user-defined meta:name="OVERHEID.TaxonomieBeleidsagenda/OVERHEID.category">Cultuur en recreatie | Sport</meta:user-defined>
    <meta:user-defined meta:name="OVERHEID.Informatietype/DC.type">officiële publicatie</meta:user-defined>
    <meta:user-defined meta:name="OVERHEIDop.versieInformatie"/>
  </office:meta>
</office:document-meta>
</file>