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46</text:p>
      <text:p text:style-name="ifm_p_font.roman_mt.3.76mm_ifm">Vragen van het lid <text:span text:style-name="ifm_span_font.bold_ifm">Leijten</text:span> (SP) aan de staatssecretarissen van Volksgezondheid, Welzijn en Sport en van Sociale Zaken en Werkgelegenheid over <text:span text:style-name="ifm_span_font.italic_ifm">het bericht dat opnieuw fraude is aangetoond bij SPV</text:span> (ingezonden 18 april 2012)</text:p>
      <text:p text:style-name="ifm_p_mt.3.76mm_ifm">Vraag 1</text:p>
      <text:p text:style-name="ifm_p_ifm">Wat is uw reactie op het bericht «Justitie jaagt op psychiater» en het bericht «Zielenknijper of uitknijper»?<text:note text:id="ID-2012Z08346-d36e57" text:note-class="footnote"><text:note-citation text:label="1 ">1</text:note-citation><text:note-body><text:p text:style-name="ifm_p_font.normal_size.6.93pt_mt..5mm_indent.-0.1161in_mleft.0.1161in_ifm"> «Justitie jaagt op psychiater» en «Zielenknijper of uitknijper», Tubantia 13 april 2012</text:p></text:note-body></text:note>
      </text:p>
      <text:p text:style-name="ifm_p_mt.3.76mm_ifm">Vraag 2</text:p>
      <text:p text:style-name="ifm_p_ifm">Bent u op de hoogte gesteld van de «jacht» op de psychiater? Zo ja wanneer? Wilt u uw antwoord toelichten?</text:p>
      <text:p text:style-name="ifm_p_mt.3.76mm_ifm">Vraag 3</text:p>
      <text:p text:style-name="ifm_p_ifm">Hoe oordeelt u over de claim dat de genoemde psychiater diagnoses op betaling stelde/verstrekte?</text:p>
      <text:p text:style-name="ifm_p_mt.3.76mm_ifm">Vraag 4</text:p>
      <text:p text:style-name="ifm_p_ifm">Is bekend hoeveel diagnoses te ruim zijn gesteld of zijn aangedikt om via deze wijze geld te incasseren? Zo nee, bent u bereid dit uit te zoeken en de Kamer hierover te informeren?</text:p>
      <text:p text:style-name="ifm_p_mt.3.76mm_ifm">Vraag 5</text:p>
      <text:p text:style-name="ifm_p_ifm">Zijn deze psychiater en zijn collega-arts momenteel actief werkzaam? Zo ja, bent u bereid maatregelen te nemen om de psychiater en de arts te schorsen? Zo nee, waarom niet?</text:p>
      <text:p text:style-name="ifm_p_mt.3.76mm_ifm">Vraag 7</text:p>
      <text:p text:style-name="ifm_p_ifm">Kunnen deze artsen voorgelegd worden aan het Medisch Tuchtcollege? Zo ja, op welke termijn zal dit gebeuren?</text:p>
      <text:p text:style-name="ifm_p_mt.3.76mm_ifm">Vraag 8</text:p>
      <text:p text:style-name="ifm_p_ifm">Is bekend hoeveel geld via het frauduleus handelen van SPV en de psychiater is geïnd? Zo nee, bent u bereid dit uit te zoeken en de Kamer hierover te informeren? Zo ja, hoeveel? Kan dit worden teruggevorderd?</text:p>
      <text:p text:style-name="ifm_p_mt.3.76mm_ifm">Vraag 9</text:p>
      <text:p text:style-name="ifm_p_ifm">Wat is uw mening over het feit dat 130 van de 430 zorgbehoevenden die voorheen zorg ontvingen van SPV nu hebben laten weten dat zij geen zorg meer nodig hebben? Kunt u uw antwoord toelichten?</text:p>
      <text:p text:style-name="ifm_p_mt.3.76mm_ifm">Vraag 10</text:p>
      <text:p text:style-name="ifm_p_ifm">Kunt u aangeven wat de rol van het Centrum indicatiestelling zorg ( CIZ) is geweest bij het toekennen van de indicaties van deze mensen? Is het mogelijk dat alle aangevraagde indicaties door deze psychiaters worden nagelopen op noodzakelijke zorgbehoefte?</text:p>
      <text:p text:style-name="ifm_p_mt.3.76mm_ifm">Vraag 11</text:p>
      <text:p text:style-name="ifm_p_ifm">Klopt het dat zorgverzekeraar Menzis ongeveer tussen 1,3 en 2,6 miljoen euro bespaart door het afzien van de zorgindicaties? Zo ja, bent u bereid grootschalig onderzoek te doen naar grote PGB-zorgaanvragers (persoonsgebonden budget) en mogelijke overindicatie bij die aanvragen?</text:p>
      <text:p text:style-name="ifm_p_mt.3.76mm_ifm">Vraag 12</text:p>
      <text:p text:style-name="ifm_p_ifm">Hoeveel zorgbureaus in Twente staan onder verdenking van fraude en welke zijn dit? Bent u bereid dit uit te zoeken en de Kamer hierover te informeren?</text:p>
      <text:p text:style-name="ifm_p_mt.3.76mm_ifm">Vraag 13</text:p>
      <text:p text:style-name="ifm_p_ifm">Welke maatregelen heeft u getroffen of gaat u nog treffen naar de zorgbureaus die onder verdenking van fraude staan? Bent u bereid de Kamer te informeren over de lopende ontwikkelingen van deze zaken?</text:p>
      <text:p text:style-name="ifm_p_mt.3.76mm_ifm">Vraag 14</text:p>
      <text:p text:style-name="ifm_p_ifm">Hoe oordeelt u over de woede van gedupeerden en hun klacht dat onderzoeken te lang duren en verdachten gemakkelijk weer een nieuw zorgbureau opzetten? Zo ja, welke maatregelen gaat u treffen om te zorgen dat malafide zorgbestuurders geen nieuw zorgbureau kunnen opstarten of elders in de zorg gaan werken? Zo nee, waarom niet?</text:p>
      <text:p text:style-name="ifm_p_mt.3.76mm_ifm">Vraag 15</text:p>
      <text:p text:style-name="ifm_p_ifm">Weet u inmiddels het antwoord of andere zorgkantoren hun contacten met SPV of dochter/zuster bedrijven hebben opgezegd? Zo neen, waarom duurt dit zolang?<text:note text:id="ID-2012Z08346-d36e143" text:note-class="footnote"><text:note-citation text:label="2 ">2</text:note-citation><text:note-body><text:p text:style-name="ifm_p_font.normal_size.6.93pt_mt..5mm_indent.-0.1161in_mleft.0.1161in_ifm"> 
               http://www.rijksoverheid.nl/documenten-en-publicaties/kamerstukken/2011/12/06/beantwoording-kamervragen-misstanden-van-zorgbureau-spv.html
            </text:p></text:note-body></text:note>
      </text:p>
      <text:p text:style-name="ifm_p_mt.3.76mm_ifm">Vraag 16</text:p>
      <text:p text:style-name="ifm_p_ifm">Is bekend of er meer psychiaters zijn die diagnoses verkopen? Zo nee, bent u bereid hier onderzoek naar toedo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opnieuw fraude is aangetoond bij SPV</dc:title>
    <meta:user-defined meta:name="OVERHEIDop.ParlID/DC.identifier">kv-tk-2012Z08346</meta:user-defined>
    <meta:user-defined meta:name="OVERHEIDop.vraagnummer">2012Z083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Het bericht dat opnieuw fraude is aangetoond bij SPV</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