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34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zorgen van jonge huisartsen over de toekomst van het vak</text:span> (ingezonden 18 april 2012).</text:p>
      <text:p text:style-name="ifm_p_mt.3.76mm_ifm">Vraag 1</text:p>
      <text:p text:style-name="ifm_p_ifm">Wat is uw reactie op het interview met de oprichters van actiegroep Jonge Huisartsen? Trekt u het zich aan dat uw beleid wordt gezien als schadelijk voor de fundamenten van de huisartsgeneeskunde? Wat zijn volgens u de fundamenten van de huisartsenzorg?<text:note text:id="ID-2012Z08345-d36e60" text:note-class="footnote"><text:note-citation text:label="1 ">1</text:note-citation><text:note-body><text:p text:style-name="ifm_p_font.normal_size.6.93pt_mt..5mm_indent.-0.1161in_mleft.0.1161in_ifm">De Dokter, april 2012.</text:p></text:note-body></text:note>
      </text:p>
      <text:p text:style-name="ifm_p_mt.3.76mm_ifm">Vraag 2</text:p>
      <text:p text:style-name="ifm_p_ifm">Wat is uw reactie op de uitspraak dat veel jonge huisartsen overwegen te stoppen als zij in de toekomst vooral bezig zullen zijn om als slimme ondernemer de financiën rond te krijgen? Bent u bereid uw beleid te heroverwegen of mogen deze huisartsen wat u betreft vertrekken? Wilt u uw antwoord toelichten?</text:p>
      <text:p text:style-name="ifm_p_mt.3.76mm_ifm">Vraag 3</text:p>
      <text:p text:style-name="ifm_p_ifm">Kunt u zich voorstellen dat uw uitvoeringsverzoek aan de Nederlandse Zorgautoriteit (NZa) wordt gezien als een gebrek aan vertrouwen, op basis van zowel de toon als de suggestie om de inschrijving op naam af te schaffen? Bent u bereid dit verzoek in te trekken? Zo nee, waarom niet?</text:p>
      <text:p text:style-name="ifm_p_mt.3.76mm_ifm">Vraag 4</text:p>
      <text:p text:style-name="ifm_p_ifm">Wat is uw reactie op de kritiek dat het afschaffen van de inschrijving op naam zal leiden tot het in verschillende diagnoses opknippen van de patiënt om deze bij de goedkoopste zorgverlener onder te brengen? Bent u bereid te stoppen met het opknippen van de zorg in te vermarkten producten, zoals eerder is gebeurd met de thuiszorg, zorgzwaartepakketten en diagnose behandel combinaties (DBC's)? Wilt u uw antwoord toelichten?</text:p>
      <text:p text:style-name="ifm_p_mt.3.76mm_ifm">Vraag 5</text:p>
      <text:p text:style-name="ifm_p_ifm">Deelt u de mening dat de vertrouwensrelatie en poortwachtersfunctie kernwaarden zijn voor goede huisartsenzorg en het beperken van overbodige zorgkosten? Zo nee, waarom niet? Zo ja, waarom voert u een beleid dat deze kernwaarden ondermijnt? Wilt u uw antwoord toelichten?</text:p>
      <text:p text:style-name="ifm_p_mt.3.76mm_ifm">Vraag 6</text:p>
      <text:p text:style-name="ifm_p_ifm">Wilt u ingaan op de parallel met het opknippen van de wijkverpleegkundige in de jaren tachtig, waardoor patiënten veel meer verschillende hulpverleners moesten zien? Maakt u in de huisartsenzorg nu niet dezelfde fout? Wilt u uw antwoord toelichten?</text:p>
      <text:p text:style-name="ifm_p_mt.3.76mm_ifm">Vraag 7</text:p>
      <text:p text:style-name="ifm_p_ifm">Bent u bereid productieprikkels in de zorg af te schaffen? Zo ja, op welke wijze? Zo nee, hoe geloofwaardig bent u nog als u zegt de zorgkosten te willen indammen?</text:p>
      <text:p text:style-name="ifm_p_mt.3.76mm_ifm">Vraag 8</text:p>
      <text:p text:style-name="ifm_p_ifm">Waarom mag de tweede lijn groeien, terwijl de eerste lijn wordt gekort? Wilt u uw antwoord toelichten?</text:p>
      <text:p text:style-name="ifm_p_mt.3.76mm_ifm">Vraag 9</text:p>
      <text:p text:style-name="ifm_p_ifm">Deelt u de mening dat met het versterken van de eerste lijn bezuinigd kan worden op overbodige zorguitgaven, zoals snotterpoli’s en SOS-artsen? Zo nee, waarom niet?</text:p>
      <text:p text:style-name="ifm_p_mt.3.76mm_ifm">Vraag 10</text:p>
      <text:p text:style-name="ifm_p_ifm">Bent u bereid in gesprek te gaan met de Jonge Huisartsen en de Kamer te informeren over de uitkomsten?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zorgen van jonge huisartsen over de toekomst van het vak</dc:title>
    <meta:user-defined meta:name="OVERHEIDop.ParlID/DC.identifier">kv-tk-2012Z08345</meta:user-defined>
    <meta:user-defined meta:name="OVERHEIDop.vraagnummer">2012Z0834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De zorgen van jonge huisartsen over de toekomst van het vak</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