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38</text:p>
      <text:p text:style-name="ifm_p_font.roman_mt.3.76mm_ifm">Vragen van het lid <text:span text:style-name="ifm_span_font.bold_ifm">Bouwmeester</text:span> (PvdA) aan de minister van Veiligheid en Justitie over <text:span text:style-name="ifm_span_font.italic_ifm">zelfverrijking door fondsenwerving kankeronderzoek</text:span> (ingezonden 18 april 2012).</text:p>
      <text:p text:style-name="ifm_p_mt.3.76mm_ifm">Vraag 1</text:p>
      <text:p text:style-name="ifm_p_ifm">Heeft u kennisgenomen van de uitzending van Argos over het Wereld Kanker Onderzoek Fonds?<text:note text:id="ID-2012Z08338-d36e56" text:note-class="footnote"><text:note-citation text:label="1 ">1</text:note-citation><text:note-body><text:p text:style-name="ifm_p_font.normal_size.6.93pt_mt..5mm_indent.-0.1161in_mleft.0.1161in_ifm"> Argos uitzending van zaterdag 14 april 2012.</text:p></text:note-body></text:note>
      </text:p>
      <text:p text:style-name="ifm_p_mt.3.76mm_ifm">Vraag 2</text:p>
      <text:p text:style-name="ifm_p_ifm">Wat is uw oordeel over het verwijt dat de oprichters van het Wereld Kanker Onderzoek Fonds zich schuldig maken aan zelfverrijking? Was u bekend met dit verwijt? Acht u het verwijt terecht?</text:p>
      <text:p text:style-name="ifm_p_mt.3.76mm_ifm">Vraag 3</text:p>
      <text:p text:style-name="ifm_p_ifm">Heeft u aanwijzingen dat een groot deel van de donaties opgaat aan fondsenwerving die wordt uitbesteed aan bedrijven waar medewerkers van het fonds dan weer eigenaar van blijken te zijn? Wat is uw oordeel daarover?</text:p>
      <text:p text:style-name="ifm_p_mt.3.76mm_ifm">Vraag 4</text:p>
      <text:p text:style-name="ifm_p_ifm">Is het waar dat het stichtingsbestuur voor een deel bestaat uit bestuursleden die door het Amerikaanse Wereld Kanker Onderzoek Fonds zijn benoemd? Is het tevens waar dat deze bestuursleden fors betaald krijgen? Zo ja, deelt u de mening dat dit in strijd is met de Nederlandse regelgeving van het Centraal Bureau Fondsenwerving (CBF)? Zo nee, waarom niet? Hoe wordt het bestuur dan samengesteld en wat zijn de inkomsten van deze bestuursleden?</text:p>
      <text:p text:style-name="ifm_p_mt.3.76mm_ifm">Vraag 5</text:p>
      <text:p text:style-name="ifm_p_ifm">Ziet u in de Argos-uitzending aanleiding om kritisch naar het Wereld Kanker Onderzoek Fonds te kijken en eventueel te overwegen het CBF-keurmerk in te trekken als daartoe redenen be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elfverrijking door fondsenwerving kankeronderzoek</dc:title>
    <meta:user-defined meta:name="OVERHEIDop.ParlID/DC.identifier">kv-tk-2012Z08338</meta:user-defined>
    <meta:user-defined meta:name="OVERHEIDop.vraagnummer">2012Z0833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Zelfverrijking door fondsenwerving kankeronderzoek</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