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337</text:p>
      <text:p text:style-name="ifm_p_font.roman_mt.3.76mm_ifm">Vragen van het lid <text:span text:style-name="ifm_span_font.bold_ifm">Voortman</text:span> (GroenLinks) aan de minister van Volksgezondheid, Welzijn en Sport over <text:span text:style-name="ifm_span_font.italic_ifm">de Europese richtlijn omtrent de rechten van patiënten bij grensoverschrijdende zorg</text:span> (ingezonden 18 april 2012).</text:p>
      <text:p text:style-name="ifm_p_mt.3.76mm_ifm">Vraag 1</text:p>
      <text:p text:style-name="ifm_p_ifm">Bent u ervan op de hoogte dat de Europese richtlijn omtrent de rechten van patiënten bij grensoverschrijdende zorg in april 2011 van kracht is geworden? Wanneer komt u met voorstellen om deze op te nemen in nationale wet- en regelgeving?</text:p>
      <text:p text:style-name="ifm_p_mt.3.76mm_ifm">Vraag 2</text:p>
      <text:p text:style-name="ifm_p_ifm">Bent u bekend met de belemmeringen bij grensoverschrijdende zorg, zoals verschillen in zorgverzekeringen, wet- en regelgeving en zorgstelsels? Hoe wilt u deze weg gaan nemen?</text:p>
      <text:p text:style-name="ifm_p_mt.3.76mm_ifm">Vraag 3</text:p>
      <text:p text:style-name="ifm_p_ifm">Hoe denkt u erover om een grenslandtoets uit te voeren alvorens de richtlijn wordt omgezet in wet- en regelgeving?</text:p>
      <text:p text:style-name="ifm_p_mt.3.76mm_ifm">Vraag 4</text:p>
      <text:p text:style-name="ifm_p_ifm">Hoe gaat u uitvoering geven aan het invullen van een nationaal informatiepunt voor zorgvragers, zorgaanbieders en zorgverzekeraars?</text:p>
      <text:p text:style-name="ifm_p_mt.3.76mm_ifm">Vraag 5</text:p>
      <text:p text:style-name="ifm_p_ifm">Bent u ermee bekend dat het streekziekenhuis Koningin Beatrix in Winterswijk en het Sankt Agnes Hospital in Bocholt  al de mogelijkheden onderzoeken tot grensoverschrijdende samenwerking? Zou het mogelijk zijn in dit verband een pilot uit te voeren met deze ziekenhuizen?</text:p>
      <text:p text:style-name="ifm_p_mt.3.76mm_ifm">Vraag 6</text:p>
      <text:p text:style-name="ifm_p_ifm">Kunt u ons informeren over de planning van implementatie van de Europese richtlijn?</text:p>
      <text:p text:style-name="ifm_p_mt.3.76mm_ifm">Vraag 7</text:p>
      <text:p text:style-name="ifm_p_ifm">Kunt u deze vragen beantwoorden in de door u in het debat op 7 maart jl. naar aanleiding van het verslag van het algemeen overleg Zorglandschap toegezegde brief over grensoverschrijdende samenwerking in de ziekenhuis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Europese richtlijn omtrent de rechten van patïënten bij grensoverschrijdende zorg</dc:title>
    <meta:user-defined meta:name="OVERHEIDop.ParlID/DC.identifier">kv-tk-2012Z08337</meta:user-defined>
    <meta:user-defined meta:name="OVERHEIDop.vraagnummer">2012Z08337</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De Europese richtlijn omtrent de rechten van patïënten bij grensoverschrijdende zorg</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