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35</text:p>
      <text:p text:style-name="ifm_p_font.roman_mt.3.76mm_ifm">Vragen van het lid <text:span text:style-name="ifm_span_font.bold_ifm">Van Gent</text:span> (GroenLinks) aan de minister van Binnenlandse Zaken en Koninkrijksrelaties en de staatssecretaris van Infrastructuur en Milieu over <text:span text:style-name="ifm_span_font.italic_ifm">de ernstige vervuiling van het Gotomeer te Bonaire</text:span> (ingezonden 18 april 2012).</text:p>
      <text:p text:style-name="ifm_p_mt.3.76mm_ifm">Vraag 1</text:p>
      <text:p text:style-name="ifm_p_ifm">Kent u het bericht dat ten gevolge van de brand in het overslagstation Bopec op Bonaire het beschermde natuurgebied rond het Gotomeer ernstig is vervuild?</text:p>
      <text:p text:style-name="ifm_p_mt.3.76mm_ifm">Vraag 2</text:p>
      <text:p text:style-name="ifm_p_ifm">Welke preventieve maatregelen ter bescherming van mens en milieu zijn vóór de brand op 8 september 2010 bij het overslagstation Bopec bedongen? Werden deze preventieve maatregelen ook daadwerkelijk door het overslagstation Bopec nageleefd? Is daarbij expliciet rekening gehouden met de directe aanwezigheid van het natuurgebied in de buurt van het overslagstation?</text:p>
      <text:p text:style-name="ifm_p_mt.3.76mm_ifm">Vraag 3</text:p>
      <text:p text:style-name="ifm_p_ifm">Hoe is tijdens het blussen van de brand rekening gehouden met het belang om te voorkomen dat ontoelaatbare concentraties chemische stoffen zouden vrijkomen?</text:p>
      <text:p text:style-name="ifm_p_mt.3.76mm_ifm">Vraag 4</text:p>
      <text:p text:style-name="ifm_p_ifm">Deelt u de mening dat de bio-accumulatie van de brand in het overslagstation Bopec precies moet worden uitgezocht en dat de verdere gevolgen van de door de brand veroorzaakte milieuschade moeten worden beperkt? Zo ja, waarom wordt een onderzoeksvoorstel van Imare en Alterra om een preciezer ecotoxicologisch onderzoek naar de daadwerkelijke vervuiling en de mogelijke bestrijding ervan niet gehonoreerd?</text:p>
      <text:p text:style-name="ifm_p_mt.3.76mm_ifm">Vraag 5</text:p>
      <text:p text:style-name="ifm_p_ifm">Bent u bereid om onmiddellijke maatregelen te treffen om verdere schade voor mens en milieu te bestrijden? Zo ja, waaruit bestaan die precies? Zo nee, waarom niet?</text:p>
      <text:p text:style-name="ifm_p_mt.3.76mm_ifm">Vraag 6</text:p>
      <text:p text:style-name="ifm_p_ifm">Bent u bereid om te onderzoeken in hoeverre de exploitant PdVSA aansprakelijk gesteld kan worden voor de door de brand veroorzaakte scha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rnstige vervuiling van het Gotomeer te Bonaire</dc:title>
    <meta:user-defined meta:name="OVERHEIDop.ParlID/DC.identifier">kv-tk-2012Z08335</meta:user-defined>
    <meta:user-defined meta:name="OVERHEIDop.vraagnummer">2012Z08335</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De ernstige vervuiling van het Gotomeer te Bonaire</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