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2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290</text:p>
      <text:p text:style-name="ifm_p_font.roman_mt.3.76mm_ifm">Vragen van het lid <text:span text:style-name="ifm_span_font.bold_ifm">Houwers</text:span> (VVD) aan de minister van Infrastructuur en Milieu over <text:span text:style-name="ifm_span_font.italic_ifm">de doorlooptijden van ruimtelijke ordeningszaken bij de Raad van State</text:span> (ingezonden 18 april 2012).</text:p>
      <text:p text:style-name="ifm_p_mt.3.76mm_ifm">Vraag 1</text:p>
      <text:p text:style-name="ifm_p_ifm">Kent u het bericht «Wachttijd bij Raad van State steeds langer»?<text:note text:id="ID-2012Z08290-d36e57" text:note-class="footnote"><text:note-citation text:label="1 ">1</text:note-citation><text:note-body><text:p text:style-name="ifm_p_font.normal_size.6.93pt_mt..5mm_indent.-0.1161in_mleft.0.1161in_ifm"> Boerderij vandaag, 11-04-2012 (beschikbaar via: &lt;http://www.boerderij.nl/Home/Nieuws/2012/4/Wachttijd-bij-Raad-van-State-steeds-langer-1013302W/&gt;).</text:p></text:note-body></text:note>
      </text:p>
      <text:p text:style-name="ifm_p_mt.3.76mm_ifm">Vraag 2</text:p>
      <text:p text:style-name="ifm_p_ifm">Heeft u zicht op de oorzaak van de stijging van het aantal (ruimtelijke ordenings)zaken, waardoor de gemiddelde doorlooptijd is gestegen van 45 naar 53 weken in de afgelopen vier jaar?</text:p>
      <text:p text:style-name="ifm_p_mt.3.76mm_ifm">Vraag 3</text:p>
      <text:p text:style-name="ifm_p_ifm">Welke mogelijkheden ziet u om de nieuwe omgevingswet tegen deze toename aan procedures in te zetten? Gaat u de nieuwe omgevingswet hiervoor inzetten? Zo ja, op welke wijze? Zo nee, waarom niet?</text:p>
      <text:p text:style-name="ifm_p_mt.3.76mm_ifm">Vraag 4</text:p>
      <text:p text:style-name="ifm_p_ifm">Welke ontwikkeling verwacht u ten aanzien van het aantal zaken bij de Raad van State op het gebied van de ruimtelijke ord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doorlooptijden van ruimtelijke ordeningszaken</dc:title>
    <meta:user-defined meta:name="OVERHEIDop.ParlID/DC.identifier">kv-tk-2012Z08290</meta:user-defined>
    <meta:user-defined meta:name="OVERHEIDop.vraagnummer">2012Z082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Houwers</meta:user-defined>
    <meta:user-defined meta:name="OVERHEIDop.vergaderjaar">2011-2012</meta:user-defined>
    <meta:user-defined meta:name="DCTERMS.W3CDTF/OVERHEIDop.datumIndiening">2012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rlooptijden van ruimtelijke ordeningszaken</meta:user-defined>
    <meta:user-defined meta:name="DCTERMS.W3CDTF/DCTERMS.available">2012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