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288</text:p>
      <text:p text:style-name="ifm_p_font.roman_mt.3.76mm_ifm">Vragen van het lid <text:span text:style-name="ifm_span_font.bold_ifm">Hazekamp</text:span> (PvdD) aan de minister van Volksgezondheid, Welzijn en Sport en de staatssecretaris van Economische Zaken, Landbouw en Innovatie over <text:span text:style-name="ifm_span_font.italic_ifm">de aanwezigheid van pathogenen in kippenvlees</text:span> (ingezonden 18 april 2012).</text:p>
      <text:p text:style-name="ifm_p_mt.3.76mm_ifm">Vraag 1</text:p>
      <text:p text:style-name="ifm_p_ifm">Heeft u kennisgenomen van het onderzoek van de Physicians Committee for Responsible Medicine in de Verenigde Staten, waaruit blijkt dat bijna de helft van de kippen in Amerikaanse supermarkten besmet is met de e-coli bacterie?<text:note text:id="ID-2012Z08288-d36e57" text:note-class="footnote"><text:note-citation text:label="1 ">1</text:note-citation><text:note-body><text:p text:style-name="ifm_p_font.normal_size.6.93pt_mt..5mm_indent.-0.1161in_mleft.0.1161in_ifm">
               http://www.pcrm.org/media/news/nearly-half-supermarket-chicken-tainted-feces
            </text:p></text:note-body></text:note> Zo ja, hoe beoordeelt u dit?</text:p>
      <text:p text:style-name="ifm_p_mt.3.76mm_ifm">Vraag 2</text:p>
      <text:p text:style-name="ifm_p_ifm">Kunt u aangeven hoeveel van de in Nederland aangeboden kipproducten besmet zijn met pathogenen? Zo nee, waarom niet? Zo ja, kunt u ook aangeven wanneer het laatste onderzoek daarnaar heeft plaatsgevonden en wat de resultaten daarvan waren?</text:p>
      <text:p text:style-name="ifm_p_mt.3.76mm_ifm">Vraag 3</text:p>
      <text:p text:style-name="ifm_p_ifm">Deelt u de mening dat alle producten die in het consumentenkanaal worden aangeboden geheel vrij zouden moeten zijn van pathogenen? Zo nee, waarom niet? Zo ja, op welke termijn en via welke weg wilt u dit resultaat bereiken?</text:p>
      <text:p text:style-name="ifm_p_mt.3.76mm_ifm">Vraag 4</text:p>
      <text:p text:style-name="ifm_p_ifm">Bij wie berust volgens u de aansprakelijkheid wanneer consumenten ziek worden van voedingsmiddelen die besmet zijn met pathogenen? Welke rol speelt de Nederlandse Voedsel- en Warenautoriteit (NVWA) hierin?</text:p>
      <text:p text:style-name="ifm_p_mt.3.76mm_ifm">Vraag 5</text:p>
      <text:p text:style-name="ifm_p_ifm">Bent u bereid de juridische bewijslast voor consumenten die besmet zijn geraakt door het eten van besmette voedingsmiddelen te verlichten?</text:p>
      <text:p text:style-name="ifm_p_mt.3.76mm_ifm">Vraag 6</text:p>
      <text:p text:style-name="ifm_p_ifm">Welke rol speelt de overheid in het opsporen van besmettingsbronnen in geval van een individuele besmetting van een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anwezigheid van pathogenen in kippenvlees</dc:title>
    <meta:user-defined meta:name="OVERHEIDop.ParlID/DC.identifier">kv-tk-2012Z08288</meta:user-defined>
    <meta:user-defined meta:name="OVERHEIDop.vraagnummer">2012Z08288</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De aanwezigheid van pathogenen in kippenvlees</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