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283</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antiterrorisme controles op Utrecht Centraal Station</text:span> (ingezonden 18 april 2012).</text:p>
      <text:p text:style-name="ifm_p_mt.3.76mm_ifm">Vraag 1</text:p>
      <text:p text:style-name="ifm_p_ifm">Kent u de antwoorden van de burgemeester van Utrecht van 21 maart 2012 op vragen gesteld door gemeenteraadsleden over een grootschalige controle door het Korps Landelijke politiediensten (KLPD) die op 15 maart 2012 op Utrecht Centraal Station (CS) heeft plaatsgevonden?</text:p>
      <text:p text:style-name="ifm_p_mt.3.76mm_ifm">Vraag 2</text:p>
      <text:p text:style-name="ifm_p_ifm">Onder wiens gezag vond deze oefening plaats? Wie draagt de politieke verantwoordelijkheid?</text:p>
      <text:p text:style-name="ifm_p_mt.3.76mm_ifm">Vraag 3</text:p>
      <text:p text:style-name="ifm_p_ifm">Is het waar dat de spottersmethodiek gericht is op het aanleren van competenties door het scannen van groepen mensen om zo,  uiteraard alleen in relatie tot de openbare orde en het handhaven van de rechtsorde, afwijkend gedrag te herkennen? Zo ja, wat wordt op een groot station als Utrecht CS als afwijkend en wat als normaal gedrag beschouwd? Zo nee, wat behelst die methodiek dan wel?</text:p>
      <text:p text:style-name="ifm_p_mt.3.76mm_ifm">Vraag 4</text:p>
      <text:p text:style-name="ifm_p_ifm">Was er een concrete aanleiding in de zin van een (verhoogde) terroristische dreiging om deze controle te houden? Zo nee, werd die controle dan louter vanwege het oefenen in het kader van de spottersopleiding gehouden?</text:p>
      <text:p text:style-name="ifm_p_mt.3.76mm_ifm">Vraag 5</text:p>
      <text:p text:style-name="ifm_p_ifm">Hoe vaak zijn deze controles in het verleden gehouden en op welke locaties? Hoe vaak gaan in de nabije toekomst dergelijke controles plaatsvinden?</text:p>
      <text:p text:style-name="ifm_p_mt.3.76mm_ifm">Vraag 6</text:p>
      <text:p text:style-name="ifm_p_ifm">Zijn er particuliere organisaties bij dergelijke oefeningen betrokken? Zo ja, welke?</text:p>
      <text:p text:style-name="ifm_p_mt.3.76mm_ifm">Vraag 7</text:p>
      <text:p text:style-name="ifm_p_ifm">In hoeverre draagt het houden van dergelijke controles zonder directe operationele aanleiding daadwerkelijk bij tot een verbetering van het veiligheidsgevoel op die locaties? Acht u het mogelijk dat het publiek door de aanwezigheid van controleurs eerder met onbegrip of zelfs met gevoelens van onveiligheid reageert?</text:p>
      <text:p text:style-name="ifm_p_mt.3.76mm_ifm">Vraag 8</text:p>
      <text:p text:style-name="ifm_p_ifm">Worden burgers geïnformeerd over het feit dat ze geconfronteerd worden of zijn geweest vanwege een oefening? Zo ja, hoe dan? Zo nee, waarom niet?</text:p>
      <text:p text:style-name="ifm_p_mt.3.76mm_ifm">Vraag 9</text:p>
      <text:p text:style-name="ifm_p_ifm">In hoeverre is er sprake van een klantvriendelijke bejegening tijdens deze controles? Bent u bekend met hoe het publiek deze controles ervaart? Zo ja, wat is u bekend hierover? Zo nee, bent u bereid om bij dergelijke controles de ervaringen van het publiek te peilen?</text:p>
      <text:p text:style-name="ifm_p_mt.3.76mm_ifm">Vraag 10</text:p>
      <text:p text:style-name="ifm_p_ifm">Waaruit bestaat de opsporingsmethode «Search, Detect, React»? Is het nut en de noodzaak van die methode bewezen? Is de proportionaliteit tussen middel en doel gewaarborgd? Zo ja, waar blijkt dat uit? Zo nee, waarom niet? Wilt u nut en noodzaak alsnog in kaart la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iterrorisme controles op Utrecht Centraal Station</dc:title>
    <meta:user-defined meta:name="OVERHEIDop.ParlID/DC.identifier">kv-tk-2012Z08283</meta:user-defined>
    <meta:user-defined meta:name="OVERHEIDop.vraagnummer">2012Z0828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Antiterrorisme controles op Utrecht Centraal Station</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