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827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8276</text:p>
      <text:p text:style-name="ifm_p_font.roman_mt.3.76mm_ifm">Vragen van het lid <text:span text:style-name="ifm_span_font.bold_ifm">Van Dam</text:span> (PvdA) aan de minister van Economische Zaken, Landbouw en Innovatie over <text:span text:style-name="ifm_span_font.italic_ifm">het Bel-me-niet Register</text:span> (ingezonden 18 april 2012).</text:p>
      <text:p text:style-name="ifm_p_mt.3.76mm_ifm">Vraag 1</text:p>
      <text:p text:style-name="ifm_p_ifm">Hebt u kennisgenomen van de resultaten van de enquête die TROS Radar heeft gehouden over het Bel-me-niet Register, waaruit onder meer blijkt dat 83% van de mensen die ingeschreven staan bij het register het vervelend vindt gebeld te worden door bedrijven waar zij (ex-)klant van zijn?<text:note text:id="ID-2012Z08276-d36e57" text:note-class="footnote"><text:note-citation text:label="1 ">1</text:note-citation><text:note-body><text:p text:style-name="ifm_p_font.normal_size.6.93pt_mt..5mm_indent.-0.1161in_mleft.0.1161in_ifm">Uitzending TROS-Radar, 16 april 2012</text:p></text:note-body></text:note>
      </text:p>
      <text:p text:style-name="ifm_p_mt.3.76mm_ifm">Vraag 2</text:p>
      <text:p text:style-name="ifm_p_ifm">Is het binnen de nu geldende Europese richtlijnen mogelijk om wettelijk vast te leggen dat de nu geldende uitzondering, dat mensen die in het Bel-me-niet Register staan geregistreerd nog wel kunnen worden gebeld door een bedrijf waar zij klant van zijn, vervalt?</text:p>
      <text:p text:style-name="ifm_p_mt.3.76mm_ifm">Vraag 3</text:p>
      <text:p text:style-name="ifm_p_ifm">Indien dit niet mogelijk is, is het dan wel mogelijk om het recht op verzet op te nemen in het Bel-me-niet Register door middel van een aparte categorie in het register voor mensen die ook niet willen worden gebeld door bedrijven waar zij klant van zijn?</text:p>
      <text:p text:style-name="ifm_p_mt.3.76mm_ifm">Vraag 4</text:p>
      <text:p text:style-name="ifm_p_ifm">Valt het doen van marktonderzoek onder de definitie van «ongevraagde communicatie voor commerciële, ideële of charitatieve doeleinden» van artikel 11.7 lid 5 van de Telecommunicatiewet? Kunt u dit toelichten? Indien dit niet het geval is; is het mogelijk marktonderzoek onder dezelfde regels te laten vallen als die gelden voor de doeleinden zoals bedoeld in dit artikel? Bent u bereid het MOA-onderzoekfilter<text:note text:id="ID-2012Z08276-d36e83" text:note-class="footnote"><text:note-citation text:label="2 ">2</text:note-citation><text:note-body><text:p text:style-name="ifm_p_font.normal_size.6.93pt_mt..5mm_indent.-0.1161in_mleft.0.1161in_ifm">
               https://onderzoekfilter.nl/
            </text:p></text:note-body></text:note> met het Bel-me-niet Register te integreren, bijvoorbeeld als extra op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l-me-niet-Register</dc:title>
    <meta:user-defined meta:name="OVERHEIDop.ParlID/DC.identifier">kv-tk-2012Z08276</meta:user-defined>
    <meta:user-defined meta:name="OVERHEIDop.vraagnummer">2012Z082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H.P. van Dam</meta:user-defined>
    <meta:user-defined meta:name="OVERHEIDop.vergaderjaar">2011-2012</meta:user-defined>
    <meta:user-defined meta:name="DCTERMS.W3CDTF/OVERHEIDop.datumIndiening">2012-04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l-me-niet-Register</meta:user-defined>
    <meta:user-defined meta:name="DCTERMS.W3CDTF/DCTERMS.available">2012-04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18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OVERHEIDop.versieInformatie"/>
  </office:meta>
</office:document-meta>
</file>