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275</text:p>
      <text:p text:style-name="ifm_p_font.roman_mt.3.76mm_ifm">Vragen van het lid <text:span text:style-name="ifm_span_font.bold_ifm">Van Gerven</text:span> (SP) aan de minister van Volksgezondheid, Welzijn en Sport over <text:span text:style-name="ifm_span_font.italic_ifm">de vernietiging van vaccins tegen de Mexicaanse griep door een blunder van het Nederlands Vaccininstituut</text:span> (ingezonden 18 april 2012).</text:p>
      <text:p text:style-name="ifm_p_mt.3.76mm_ifm">Vraag 1</text:p>
      <text:p text:style-name="ifm_p_ifm">Wat is uw reactie op het bericht dat er vele griepvaccins zijn vernietigd door een blunder van het Nederlands Vaccininstituut (NVI)? Hoe verhoudt dit zich tot de informatie die aan de Kamer is verstrekt, namelijk dat de vernietigde vaccins over datum waren? Is de Kamer volledig en juist geïnformeerd?<text:note text:id="ID-2012Z08275-d36e57" text:note-class="footnote"><text:note-citation text:label="1 ">1</text:note-citation><text:note-body><text:p text:style-name="ifm_p_font.normal_size.6.93pt_mt..5mm_indent.-0.1161in_mleft.0.1161in_ifm"> Boerderij Vandaag, 13 april 2012.</text:p></text:note-body></text:note>
      </text:p>
      <text:p text:style-name="ifm_p_mt.3.76mm_ifm">Vraag 2</text:p>
      <text:p text:style-name="ifm_p_ifm">Welke financiële waarde vertegenwoordigden de 1,2 miljoen doses die onterecht buiten de koeling zijn geplaatst?</text:p>
      <text:p text:style-name="ifm_p_mt.3.76mm_ifm">Vraag 3</text:p>
      <text:p text:style-name="ifm_p_ifm">Hadden, gelet op de houdbaarheidsdata van deze batches van oktober 2010 tot september 2011, deze doses verkocht kunnen worden als ze niet door de fout van het NVI waren bedorven? Zo nee, waarom niet?</text:p>
      <text:p text:style-name="ifm_p_mt.3.76mm_ifm">Vraag 4</text:p>
      <text:p text:style-name="ifm_p_ifm">Deelt u de mening dat, hoewel het na de vaccinaties overgebleven vaccins betrof, deze onprofessionele gang van zaken in algemene zin een risico oplevert voor de vaccinvoorziening en de volksgezondheid, omdat er evengoed sprake had kunnen zijn van een werkelijk gevaarlijke ziekte of van een fout die had plaatsgevonden vóór de geplande vaccinaties? Welke les wordt uit deze affaire geleerd?</text:p>
      <text:p text:style-name="ifm_p_mt.3.76mm_ifm">Vraag 5</text:p>
      <text:p text:style-name="ifm_p_ifm">Deelt u de mening dat de Kamer direct de werkelijke toedracht van het vernietigen van een groot aantal vaccins had moeten worden gemeld? Zo nee, waarom niet gelet op de informatieplicht, alsmede het grote gezondheids- en financiële belang? Zo ja, waarom is dit niet gebeurd?</text:p>
      <text:p text:style-name="ifm_p_mt.3.76mm_ifm">Vraag 6</text:p>
      <text:p text:style-name="ifm_p_ifm">Welke «passende maatregelen» zijn door het NVI genomen, nadat was geconstateerd dat er gehandeld was in strijd met de geldende voorschriften en procedures met betrekking tot de vernietiging van vaccins?<text:note text:id="ID-2012Z08275-d36e95" text:note-class="footnote"><text:note-citation text:label="2 ">2</text:note-citation><text:note-body><text:p text:style-name="ifm_p_font.normal_size.6.93pt_mt..5mm_indent.-0.1161in_mleft.0.1161in_ifm"> Brief minister 16 april 2012.</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ernietiging van vaccins tegen de Mexicaanse griep door een blunder van het vaccininstituut</dc:title>
    <meta:user-defined meta:name="OVERHEIDop.ParlID/DC.identifier">kv-tk-2012Z08275</meta:user-defined>
    <meta:user-defined meta:name="OVERHEIDop.vraagnummer">2012Z0827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De vernietiging van vaccins tegen de Mexicaanse griep door een blunder van het vaccininstituut</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