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1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150</text:p>
      <text:p text:style-name="ifm_p_font.roman_mt.3.76mm_ifm">Vragen van het lid <text:span text:style-name="ifm_span_font.bold_ifm">Hazekamp</text:span> (PvdD) aan de minister van Buitenlandse Zaken en de minister president over <text:span text:style-name="ifm_span_font.italic_ifm">de plezierjacht op beschermde dieren door hoogwaardigheidsbekleders</text:span> (ingezonden 17 april 2012).</text:p>
      <text:p text:style-name="ifm_p_mt.3.76mm_ifm">Vraag 1</text:p>
      <text:p text:style-name="ifm_p_ifm">Kent u het bericht «Jagende Juan Carlos in opspraak»?<text:note text:id="ID-2012Z08150-d36e57" text:note-class="footnote"><text:note-citation text:label="1 ">1</text:note-citation><text:note-body><text:p text:style-name="ifm_p_font.normal_size.6.93pt_mt..5mm_indent.-0.1161in_mleft.0.1161in_ifm">
               http://nos.nl/artikel/362503-jagende-juan-carlos-in-opspraak.html
            </text:p></text:note-body></text:note>
      </text:p>
      <text:p text:style-name="ifm_p_mt.3.76mm_ifm">Vraag 2</text:p>
      <text:p text:style-name="ifm_p_ifm">Bent u bereid om aan het Spaanse koningshuis over te brengen dat in Nederland met afkeuring kennis genomen is van de deelname van Juan Carlos aan de jacht op olifanten? Zo ja, op welke termijn en wijze? Zo nee, waarom niet?</text:p>
      <text:p text:style-name="ifm_p_mt.3.76mm_ifm">Vraag 3</text:p>
      <text:p text:style-name="ifm_p_ifm">Deelt u de mening dat het verpachten van het afschot van beschermde dieren aan kapitaalkrachtige amateurjagers, die -zoals in het geval van Juan Carlos- bij verschillende jachtincidenten en jachtongevallen<text:note text:id="ID-2012Z08150-d36e77" text:note-class="footnote"><text:note-citation text:label="2 ">2</text:note-citation><text:note-body><text:p text:style-name="ifm_p_font.normal_size.6.93pt_mt..5mm_indent.-0.1161in_mleft.0.1161in_ifm">
               http://www.trouw.nl/tr/nl/4324/nieuws/article/detail/1478467/2006/10/19/Spaanse-koning-jaagt-op-dronken-beer.dhtml
            </text:p></text:note-body></text:note>
         <text:note text:id="ID-2012Z08150-d36e85" text:note-class="footnote"><text:note-citation text:label="3 ">3</text:note-citation><text:note-body><text:p text:style-name="ifm_p_font.normal_size.6.93pt_mt..5mm_indent.-0.1161in_mleft.0.1161in_ifm">
               http://www.lohud.com/usatoday/article/54274362?odyssey=mod%7Cnewswell%7Ctext%7CNews%7Cs
            </text:p></text:note-body></text:note> betrokken zijn geweest, met kracht zou moeten worden afgewezen? Zo ja, bent u bereid om maatregelen te treffen die dit kunnen voorkomen?  Zo nee, waarom niet?</text:p>
      <text:p text:style-name="ifm_p_mt.3.76mm_ifm">Vraag 4</text:p>
      <text:p text:style-name="ifm_p_ifm">Is het waar dat Juan Carlos ook met regelmaat jaagt met leden van de Nederlandse Koninklijke familie, onder meer op Kroondomein Het Loo?<text:note text:id="ID-2012Z08150-d36e100" text:note-class="footnote"><text:note-citation text:label="4 ">4</text:note-citation><text:note-body><text:p text:style-name="ifm_p_font.normal_size.6.93pt_mt..5mm_indent.-0.1161in_mleft.0.1161in_ifm">
               http://www.trouw.nl/tr/nl/5009/Archief/archief/article/detail/2622345/1998/11/21/Moet-Willem-Alexander-een-andere-hobby-zoeken.dhtml
            </text:p></text:note-body></text:note> Zo ja, acht u het een correcte gang van zaken dat er kennelijk mogelijkheden tot plezierjacht geboden worden aan buitenlandse gasten in de Nederlandse Kroondomeinen? Zo nee, waarop baseert u dit antwoord?</text:p>
      <text:p text:style-name="ifm_p_mt.3.76mm_ifm">Vraag 5</text:p>
      <text:p text:style-name="ifm_p_ifm">Kunt u uiteenzetten of leden van het Koninklijk Huis deelnemen aan de jacht in het buitenland op beschermde diersoorten? Zo nee, waarom kunt u geen antwoord op deze vraag geven en realiseert u zich dat het onbeantwoord laten van de vraag het imago van het Koninklijk Huis zou kunnen schaden? Zo ja, hoe beoordeelt u het door leden van het Koninklijk huis schieten van beschermde dieren?</text:p>
      <text:p text:style-name="ifm_p_mt.3.76mm_ifm">Vraag 6</text:p>
      <text:p text:style-name="ifm_p_ifm">Bent u bereid leden van de Nederlandse Koninklijke familie te verzoeken op geen enkele wijze deel te nemen aan het afschieten van beschermde diersoorten in binnen- en buitenland? Zo ja, op welke termijn en wijze? Zo nee, waarom niet?</text:p>
      <text:p text:style-name="ifm_p_mt.3.76mm_ifm">Vraag 7</text:p>
      <text:p text:style-name="ifm_p_ifm">Zijn in de Nederlandse paleizen en woningen van leden van het Koninklijk Huis jachttrofeeën aanwezig van beschermde diersoorten? Zo ja, is hiervoor speciale toestemming verleend? Zo nee, waaraan ontleent u die zekerheid en is daar ooit onderzoek naar verricht?</text:p>
      <text:p text:style-name="ifm_p_mt.3.76mm_ifm">Vraag 8</text:p>
      <text:p text:style-name="ifm_p_ifm">Deelt u de mening dat van het jagen op beschermde diersoorten door hoogwaardigheidsbekleders en ambtsdragers een verkeerde voorbeeldwerking uitgaat? Zo nee, waarom niet?</text:p>
      <text:p text:style-name="ifm_p_mt.3.76mm_ifm">Vraag 9</text:p>
      <text:p text:style-name="ifm_p_ifm">Is het waar dat voor het mogen doden van een olifant tot € 30 000 betaald wordt? Deelt u de mening dat het onwaarschijnlijk is dat jachttoeristen dergelijke bedragen betalen «in het algemeen belang»?<text:note text:id="ID-2012Z08150-d36e140" text:note-class="footnote"><text:note-citation text:label="5 ">5</text:note-citation><text:note-body><text:p text:style-name="ifm_p_font.normal_size.6.93pt_mt..5mm_indent.-0.1161in_mleft.0.1161in_ifm">
               http://www.ilsecoloxix.it/p/mondo/2012/04/15/APNmvVJC-elefanti_frattura_carlos.shtml#axzz1s6R9ykjH
            </text:p></text:note-body></text:note> Zo nee, waarom niet?</text:p>
      <text:p text:style-name="ifm_p_mt.3.76mm_ifm">Vraag 10</text:p>
      <text:p text:style-name="ifm_p_ifm">Deelt u de mening dat lokale toestemming om beschermde dieren te mogen schieten geen legitimatie zou mogen vormen voor het aanbieden van jachtreizen naar landen waar deze dieren nog in het wild leven, nu veel van de betreffende landen gevoelig zijn voor corruptie en omkoping? Zo nee, waarom niet?</text:p>
      <text:p text:style-name="ifm_p_mt.3.76mm_ifm">Vraag 11</text:p>
      <text:p text:style-name="ifm_p_ifm">Bent u bereid een algemeen verbod in te stellen voor Nederlandse ambtsdragers om gunsten te accepteren die verband houden met het door hen doden van dieren? Zo ja, op welke termijn en wijze? Zo nee, waarom niet?</text:p>
      <text:p text:style-name="ifm_p_mt.3.76mm_ifm">Vraag 12</text:p>
      <text:p text:style-name="ifm_p_ifm">Bent u bereid zolang er geen algemeen verbod als bedoeld in voorgaande vraag geldt, een openbaar register in te stellen waarin dergelijke aanbiedingen aan ambtsdragers worden opgenomen, nu duidelijk is welke grote bedragen gemoeid zijn met dergelijke gunsten die zouden kunnen leiden tot afhankelijkheid van ambtsdragers? Zo ja, op welke termijn en wijze? Zo nee, waarom niet?</text:p>
      <text:p text:style-name="ifm_p_mt.3.76mm_ifm">Vraag 13</text:p>
      <text:p text:style-name="ifm_p_ifm">Is het waar dat door Nederlandse jachtreisbureaus via Nederlandse advertenties het afschot wordt aangeboden van dieren zoals impala, blesbok, koedoe, grijze duiker, zebra, gnoe, knobbelzwijn, bosvarken, steenbok, eland, klipspringer, bosbok, gemsbok, hartebeest, waterbok, lynx, jakhals, oryx, buffel, leeuw, krokodil, olifant, nijlpaard, luipaard en neushoorn en het in drijfjacht bejagen van springbokken? Zo ja, deelt u de mening dat het in Nederland aanbieden van het tegen betaling afschieten van beschermde diersoorten in het buitenland verboden zou moeten worden? Zo nee, waarop baseert u dit antwoord?</text:p>
      <text:p text:style-name="ifm_p_mt.3.76mm_ifm">Vraag 14</text:p>
      <text:p text:style-name="ifm_p_ifm">Kunt u aangeven hoe vaak in de afgelopen 5 jaar door de Nederlandse douane jachttrofeeën in beslag zijn genomen van jachttoeristen? Zo ja, kunt u specifiek zijn in uw beantwoording? Zo nee, waarom niet?</text:p>
      <text:p text:style-name="ifm_p_mt.3.76mm_ifm">Vraag 15</text:p>
      <text:p text:style-name="ifm_p_ifm">Kunt u aangeven hoe vaak in de afgelopen 5 jaar vergunningen zijn afgegeven voor het transport van jachtwapens door Nederlandse jagers naar het buitenland? Zo ja, kunt u specifiek zijn in uw antwoord?Zo nee, waarom niet?</text:p>
      <text:p text:style-name="ifm_p_mt.3.76mm_ifm">Vraag 16</text:p>
      <text:p text:style-name="ifm_p_ifm">Bent u bereid u in te zetten voor een Europees verbod van het aanbod van jachtreizen waarbij het afschieten van beschermde diersoorten wordt aangeboden? Zo ja, op welke termijn en wijze? Zo nee, waarom niet?</text:p>
      <text:p text:style-name="ifm_p_mt.3.76mm_ifm">Vraag 17</text:p>
      <text:p text:style-name="ifm_p_ifm">Bent u bereid de richtlijnen van de Algemene Nederlandse Vereniging van Reisondernemingen (ANVR), die stellen dat promotie en verkoop van verboden souvenirs van dieren, planten en natuur conform de CITES lijst (Convention on International Trade in Endangered Species of Wild Fauna and Flora) en Red List van de International Union for the Conservation of Nature (IUCN) en het aanbieden van reizen en excursies waarbij op bedreigde dieren wordt gejaagd, niet is toegestaan, een wettelijke basis te geven in de vorm van een advertentieverbod voor dergelijke reizen? Zo ja, op welke termijn en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plezierjacht op beschermde dieren door hoogwaardigheidsbekleders</dc:title>
    <meta:user-defined meta:name="OVERHEIDop.ParlID/DC.identifier">kv-tk-2012Z08150</meta:user-defined>
    <meta:user-defined meta:name="OVERHEIDop.vraagnummer">2012Z08150</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4-17</meta:user-defined>
    <meta:user-defined meta:name="OVERHEID.StatenGeneraal/DC.creator">Tweede Kamer der Staten-Generaal</meta:user-defined>
    <dc:language>nl</dc:language>
    <meta:user-defined meta:name="DCTERMS.alternative"/>
    <meta:user-defined meta:name="DC.title">De plezierjacht op beschermde dieren door hoogwaardigheidsbekleders</meta:user-defined>
    <meta:user-defined meta:name="DCTERMS.W3CDTF/DCTERMS.available">2012-04-17</meta:user-defined>
    <meta:user-defined meta:name="OVERHEIDop.publicationName">Kamervragen zonder antwoord</meta:user-defined>
    <meta:user-defined meta:name="OVERHEID.Organisatietype/OVERHEID.organisationType">staten generaal</meta:user-defined>
    <meta:user-defined meta:name="DCTERMS.W3CDTF/DCTERMS.issued">2012-04-17</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