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43</text:p>
      <text:p text:style-name="ifm_p_font.roman_mt.3.76mm_ifm">Vragen van de leden <text:span text:style-name="ifm_span_font.bold_ifm">Brinkman</text:span> (PVV) en <text:span text:style-name="ifm_span_font.bold_ifm">Cörüz</text:span> (CDA) aan de minister van Binnenlandse Zaken en Koninkrijksrelaties over <text:span text:style-name="ifm_span_font.italic_ifm">het artikel «Gemeente Haren verscheurde parkeerboetes van gezagsdragers»</text:span> (ingezonden 17 april 2012).</text:p>
      <text:p text:style-name="ifm_p_mt.3.76mm_ifm">Vraag 1</text:p>
      <text:p text:style-name="ifm_p_ifm">Kunt u precies uiteenzetten in hoeveel gevallen gezagsdragers van de gemeente Haren niet (voldoende) hebben betaald bij een parkeermeter zonder parkeerontheffing?<text:note text:id="ID-2012Z08143-d36e60" text:note-class="footnote"><text:note-citation text:label="1 ">1</text:note-citation><text:note-body><text:p text:style-name="ifm_p_font.normal_size.6.93pt_mt..5mm_indent.-0.1161in_mleft.0.1161in_ifm">De Volkskrant, pagina 13, 11 februari 2012.</text:p></text:note-body></text:note>
      </text:p>
      <text:p text:style-name="ifm_p_mt.3.76mm_ifm">Vraag 2</text:p>
      <text:p text:style-name="ifm_p_ifm">Deelt u de mening dat de daders die niet beschikten over een geldige parkeerontheffing, alsnog de betreffende boetes moeten betalen? Heeft u bevoegdheden hier persoonlijk op toe te zien? Zo ja, bent u hiertoe bereid? Zo nee, waarom niet?</text:p>
      <text:p text:style-name="ifm_p_mt.3.76mm_ifm">Vraag 3</text:p>
      <text:p text:style-name="ifm_p_ifm">Bent u, als gevolg van datgene wat uit de gemeentelijke stukken van de gemeente Haren<text:note text:id="ID-2012Z08143-d36e80" text:note-class="footnote"><text:note-citation text:label="2 ">2</text:note-citation><text:note-body><text:p text:style-name="ifm_p_font.normal_size.6.93pt_mt..5mm_indent.-0.1161in_mleft.0.1161in_ifm">Uit interne gemeentelijke stukken van de gemeente Haren blijkt dat: «De betreffende bonnen waren uitgeschreven voor ambtenaren of collegeleden en hadden betrekking op het ontbreken van de parkeerontheffing (hoewel er wel een geldige ontheffing was) achter de autoruit of voor het niet (voldoende) betalen bij een parkeermeter.»</text:p></text:note-body></text:note> naar voren komt, bereid een onderzoek naar de integriteit van de gemeente Haren bij het Bureau Integriteit Nederlandse Gemeenten te initiëren? Zo nee, waarom niet?</text:p>
      <text:h text:style-name="ifm_p_font.bold_mt.5.08mm_page.keep-with-next_ifm" text:outline-level="2">Toelichting:</text:h>
      <text:p text:style-name="ifm_p_mt.4.23mm_ifm">Deze vragen dienen ter aanvulling op eerdere vragen terzake van de leden Brinkman (PVV) en Cörüz (CDA), ingezonden 17 februari 2012 (vraagnummer 2012Z031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Gemeente Haren verscheurde parkeerboetes van gezagsdragers'</dc:title>
    <meta:user-defined meta:name="OVERHEIDop.ParlID/DC.identifier">kv-tk-2012Z08143</meta:user-defined>
    <meta:user-defined meta:name="OVERHEIDop.vraagnummer">2012Z08143</meta:user-defined>
    <meta:user-defined meta:name="OVERHEIDop.KamervraagTypen/DC.type">Schriftelijke vragen</meta:user-defined>
    <meta:user-defined meta:name="OVERHEIDop.Parlementair/DC.type">Kamervragen zonder Antwoord</meta:user-defined>
    <meta:user-defined meta:name="OVERHEIDop.indiener">C. Çörüz</meta:user-defined>
    <meta:user-defined meta:name="OVERHEIDop.indiener">H. Brinkman</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Het artikel 'Gemeente Haren verscheurde parkeerboetes van gezagsdragers'</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