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81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8142</text:p>
      <text:p text:style-name="ifm_p_font.roman_mt.3.76mm_ifm">Vragen van de leden <text:span text:style-name="ifm_span_font.bold_ifm">Holtackers</text:span> en <text:span text:style-name="ifm_span_font.bold_ifm">Omtzigt</text:span> (beiden CDA) aan de staatssecretaris van Infrastructuur en Milieu over <text:span text:style-name="ifm_span_font.italic_ifm">mogelijke illegale asbestopslag</text:span> (ingezonden 17 april 2012).</text:p>
      <text:p text:style-name="ifm_p_mt.3.76mm_ifm">Vraag 1</text:p>
      <text:p text:style-name="ifm_p_ifm">Bent u bekend met de berichten «Onderzoek sloopbedrijf in Enschede» en «Ondernemer: «Asbest veilig opgeslagen»»?<text:note text:id="ID-2012Z08142-d36e60" text:note-class="footnote"><text:note-citation text:label="1 ">1</text:note-citation><text:note-body><text:p text:style-name="ifm_p_font.normal_size.6.93pt_mt..5mm_indent.-0.1161in_mleft.0.1161in_ifm">
               http://www.rtvoost.nl/nieuws/default.aspx?cat=1&amp;nid=142196 d.d. 4 april 2012</text:p></text:note-body></text:note>  
         <text:note text:id="ID-2012Z08142-d36e68" text:note-class="footnote"><text:note-citation text:label="2 ">2</text:note-citation><text:note-body><text:p text:style-name="ifm_p_font.normal_size.6.93pt_mt..5mm_indent.-0.1161in_mleft.0.1161in_ifm">
               http://www.rtvoost.nl/nieuws/default.aspx?nid=142302 d.d. 5 april</text:p></text:note-body></text:note>
      </text:p>
      <text:p text:style-name="ifm_p_mt.3.76mm_ifm">Vraag 2</text:p>
      <text:p text:style-name="ifm_p_ifm">Klopt de bewering dat bij asbestsaneringsbedrijf Stokkentre aan de Binnenhaven in Enschede zonder vergunning asbest is opgeslagen? Zo ja, kunt u de omvang van de illegale opslag beschrijven? Is het asbest wel op een verantwoorde manier opgeslagen, volgens de daarvoor geldende regels?</text:p>
      <text:p text:style-name="ifm_p_mt.3.76mm_ifm">Vraag 3</text:p>
      <text:p text:style-name="ifm_p_ifm">Indien is er sprake is van illegale opslag van asbest; heeft de Inspectie Leefomgeving en Transport (ILT) controlerend en handhavend opgetreden in deze zaak? Zo ja, welke maatregelen zijn genomen? Maakt intrekking van het certificaat voor asbestverwijdering van het bedrijf deel uit van de maatregelen van de ILT in deze zaak? Zo nee, waarom niet?</text:p>
      <text:p text:style-name="ifm_p_mt.3.76mm_ifm">Vraag 4</text:p>
      <text:p text:style-name="ifm_p_ifm">Zijn er andere bedrijven betrokken bij deze zaak? Zo ja, welke?</text:p>
      <text:p text:style-name="ifm_p_mt.3.76mm_ifm">Vraag 5</text:p>
      <text:p text:style-name="ifm_p_ifm">Zou de afschaffing van de stortbelasting en de introductie van een stortverbod van asbest in het algemeen, en in het bijzonder in deze zaak, een reden kunnen zijn voor (illegale) opslag van asbest? Hebben u signalen bereikt uit de sector dat dit het geval is? Kunt u inzicht geven in de resultaten van de monitoring van de opslag en het storten van asbest en andere afvalstoffen als gevolg van het afschaffen van de stortbelasting, zoals eerder gevraagd is tijdens het wetgevingsoverleg op 7 november 2011 over het Belastingplan 2012?</text:p>
      <text:p text:style-name="ifm_p_mt.3.76mm_ifm">Vraag 6</text:p>
      <text:p text:style-name="ifm_p_ifm">Is deze zaak voor u reden om de wijze waarop asbestverwijdering is geregeld, opnieuw tegen het licht te houden? Is dit een op zichzelf staand incident of heeft u aanwijzingen dat illegale opslag en stort van asbest een structureel probleem is?</text:p>
      <text:h text:style-name="ifm_p_font.bold_mt.5.08mm_page.keep-with-next_ifm" text:outline-level="2">Toelichting:</text:h>
      <text:p text:style-name="ifm_p_mt.4.23mm_ifm">deze vragen dienen ter aanvulling op eerdere vragen terzake van het lid Paulus Jansen (SP), ingezonden 17 april 2012 (vraagnummer 2012Z0814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Mogelijke illegale asbestopslag</dc:title>
    <meta:user-defined meta:name="OVERHEIDop.ParlID/DC.identifier">kv-tk-2012Z08142</meta:user-defined>
    <meta:user-defined meta:name="OVERHEIDop.vraagnummer">2012Z08142</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P.M. Holtackers</meta:user-defined>
    <meta:user-defined meta:name="OVERHEIDop.vergaderjaar">2011-2012</meta:user-defined>
    <meta:user-defined meta:name="DCTERMS.W3CDTF/OVERHEIDop.datumIndiening">2012-04-17</meta:user-defined>
    <meta:user-defined meta:name="OVERHEID.StatenGeneraal/DC.creator">Tweede Kamer der Staten-Generaal</meta:user-defined>
    <dc:language>nl</dc:language>
    <meta:user-defined meta:name="DCTERMS.alternative"/>
    <meta:user-defined meta:name="DC.title">Mogelijke illegale asbestopslag</meta:user-defined>
    <meta:user-defined meta:name="DCTERMS.W3CDTF/DCTERMS.available">2012-04-17</meta:user-defined>
    <meta:user-defined meta:name="OVERHEIDop.publicationName">Kamervragen zonder antwoord</meta:user-defined>
    <meta:user-defined meta:name="OVERHEID.Organisatietype/OVERHEID.organisationType">staten generaal</meta:user-defined>
    <meta:user-defined meta:name="DCTERMS.W3CDTF/DCTERMS.issued">2012-04-17</meta:user-defined>
    <meta:user-defined meta:name="OVERHEID.TaxonomieBeleidsagenda/OVERHEID.category">Natuur en milieu | Stoffen</meta:user-defined>
    <meta:user-defined meta:name="OVERHEID.Informatietype/DC.type">officiële publicatie</meta:user-defined>
    <meta:user-defined meta:name="OVERHEIDop.versieInformatie"/>
  </office:meta>
</office:document-meta>
</file>