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037</text:p>
      <text:p text:style-name="ifm_p_font.roman_mt.3.76mm_ifm">Vragen van het lid <text:span text:style-name="ifm_span_font.bold_ifm">Arib</text:span> (PvdA) aan de minister van Volksgezondheid, Welzijn en Sport over <text:span text:style-name="ifm_span_font.italic_ifm">schizofrenie bij Marokkaanse jongeren en het taboe dat daarop rust</text:span> (ingezonden 16 april 2012).</text:p>
      <text:p text:style-name="ifm_p_mt.3.76mm_ifm">Vraag 1</text:p>
      <text:p text:style-name="ifm_p_ifm">Heb u kennisgenomen van het bericht over het vaker voorkomen van schizofrenie onder Marokkaanse jongens en het taboe dat daarop rust?<text:note text:id="ID-2012Z08037-d36e61" text:note-class="footnote"><text:note-citation text:label="1 ">1</text:note-citation><text:note-body><text:p text:style-name="ifm_p_font.normal_size.6.93pt_mt..5mm_indent.-0.1161in_mleft.0.1161in_ifm"> Brandpunt, 8 april 2012.</text:p></text:note-body></text:note>
      </text:p>
      <text:p text:style-name="ifm_p_mt.3.76mm_ifm">Vraag 2</text:p>
      <text:p text:style-name="ifm_p_ifm">Hoeveel hoger is het risico op schizofrenie bij Marokkaanse jongeren in vergelijking tot autochtone jongeren? Heeft u zicht op de omvang van deze groep? Zo neen, waarom niet?</text:p>
      <text:p text:style-name="ifm_p_mt.3.76mm_ifm">Vraag 3</text:p>
      <text:p text:style-name="ifm_p_ifm">Is het waar dat deze groep jongeren vaak nauwelijks hulp krijgt? Zo ja, wat zijn de redenen hiervan?</text:p>
      <text:p text:style-name="ifm_p_mt.3.76mm_ifm">Vraag 4</text:p>
      <text:p text:style-name="ifm_p_ifm">Deelt u de mening dat het hier om een kwetsbare groep gaat die adequaat geholpen en begeleid dient te worden? Deelt u de mening dat de geestelijke gezondheidszorg (ggz) hier een belangrijke taak in heeft? Zo ja, wat heeft de ggz tot nu toe ondernomen om deze groep te bereiken? Vindt u de inspanningen van de ggz richting deze groep voldoende? Zo neen, wat moet er volgens u gebeuren om de geestelijke hulpverlening aan deze jongeren te verbeteren?</text:p>
      <text:p text:style-name="ifm_p_mt.3.76mm_ifm">Vraag 5</text:p>
      <text:p text:style-name="ifm_p_ifm">Deelt u de mening dat er sprake is van een taboe op psychische aandoeningen binnen allochtone gemeenschappen en dat ook het gebrek aan kennis daarbij een rol speelt? Zo ja, op welke manier zou er voor gezorgd kunnen worden dat de kennis wordt vergroot en het taboe wordt opgeheven? Welke maatregelen hiertoe gaat u nemen?</text:p>
      <text:p text:style-name="ifm_p_mt.3.76mm_ifm">Vraag 6</text:p>
      <text:p text:style-name="ifm_p_ifm">Deelt u de mening dat de sociale positie van Marokkaanse jongeren stress oplevert en dat dit bij sommige jongeren psychoses kan uitlokken? Op welke wijze zou er meer alert gereageerd kunnen worden op het voorkomen van het ontstaan van psychosen bij Marokkaanse jongeren?</text:p>
      <text:p text:style-name="ifm_p_mt.3.76mm_ifm">Vraag 7</text:p>
      <text:p text:style-name="ifm_p_ifm">Deelt u de mening dat dit niet de eerste keer is dat naar buiten wordt gebracht dat het met de psychische gezondheidstoestand van allochtone jongeren, en in het bijzonder Marokkaanse jongeren, niet goed gaat? Herinnert u zich de eerdere vragen over de toename van depressie en het aantal zelfmoorden onder allochtone jongeren en over het vaker voorkomen van schizofrenie bij Marokkaanse jongens?<text:note text:id="ID-2012Z08037-d36e117" text:note-class="footnote"><text:note-citation text:label="2 ">2</text:note-citation><text:note-body><text:p text:style-name="ifm_p_font.normal_size.6.93pt_mt..5mm_indent.-0.1161in_mleft.0.1161in_ifm">  KVR17539 2020308440 en Aanhangsel Handelingen nr. 427, vergaderjaar 2002–2003.</text:p></text:note-body></text:note> Vormen deze ernstige signalen voor u aanleiding met een plan van aanpak te komen om de geestelijke hulpverlening aan allochtone jongeren te verbete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chizofrenie bij Marokkaanse jongeren en het taboe dat daarop rust</dc:title>
    <meta:user-defined meta:name="OVERHEIDop.ParlID/DC.identifier">kv-tk-2012Z08037</meta:user-defined>
    <meta:user-defined meta:name="OVERHEIDop.vraagnummer">2012Z08037</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4-16</meta:user-defined>
    <meta:user-defined meta:name="OVERHEID.StatenGeneraal/DC.creator">Tweede Kamer der Staten-Generaal</meta:user-defined>
    <dc:language>nl</dc:language>
    <meta:user-defined meta:name="DCTERMS.alternative"/>
    <meta:user-defined meta:name="DC.title">Schizofrenie bij Marokkaanse jongeren en het taboe dat daarop rust</meta:user-defined>
    <meta:user-defined meta:name="DCTERMS.W3CDTF/DCTERMS.available">2012-04-16</meta:user-defined>
    <meta:user-defined meta:name="OVERHEIDop.publicationName">Kamervragen zonder antwoord</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Jongeren</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