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2Z079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972</text:p>
      <text:p text:style-name="ifm_p_font.roman_mt.3.76mm_ifm">Vragen van het lid <text:span text:style-name="ifm_span_font.bold_ifm">De Mos</text:span> (PVV) aan de staatssecretaris van Infrastructuur en Milieu over <text:span text:style-name="ifm_span_font.italic_ifm">het bericht dat 49 voormalige NASA-wetenschappers afstand genomen hebben van het standpunt dat CO2-uitstoot een belangrijke oorzaak is van het broeikaseffect</text:span> (ingezonden 16 april 2012).</text:p>
      <text:p text:style-name="ifm_p_mt.3.76mm_ifm">Vraag 1</text:p>
      <text:p text:style-name="ifm_p_ifm">Bent u bekend met de berichten «NASA-geleerden nemen afstand van klimaatopwarming»<text:note text:id="ID-2012Z07972-d36e53" text:note-class="footnote"><text:note-citation text:label="1 ">1</text:note-citation><text:note-body><text:p text:style-name="ifm_p_font.normal_size.6.93pt_mt..5mm_indent.-0.1161in_mleft.0.1161in_ifm">
               http://www.elsevier.nl/web/Nieuws/Wetenschap/335905/NASAgeleerden-nemen-afstand-van-klimaatopwarming.htm
            </text:p></text:note-body></text:note> en «49 Former NASA Scientists Send A Letter Disputing Climate Change»?<text:note text:id="ID-2012Z07972-d36e64" text:note-class="footnote"><text:note-citation text:label="2 ">2</text:note-citation><text:note-body><text:p text:style-name="ifm_p_font.normal_size.6.93pt_mt..5mm_indent.-0.1161in_mleft.0.1161in_ifm">
               http://www.businessinsider.com/nasa-scientists-dispute-climate-change-2012-4
            </text:p></text:note-body></text:note>
      </text:p>
      <text:p text:style-name="ifm_p_mt.3.76mm_ifm">Vraag 2</text:p>
      <text:p text:style-name="ifm_p_ifm">Wat is uw mening over de door 49 voormalige NASA-wetenschappers opgestelde brief, waarin zij stellen dat er geen empirisch bewijs is voor de claim van NASA en GISS<text:note text:id="ID-2012Z07972-d36e80" text:note-class="footnote"><text:note-citation text:label="3 ">3</text:note-citation><text:note-body><text:p text:style-name="ifm_p_font.normal_size.6.93pt_mt..5mm_indent.-0.1161in_mleft.0.1161in_ifm">Goddard Institute for Space Studies.</text:p></text:note-body></text:note> dat de uitstoot van CO<text:span text:style-name="ifm_span_font.subscript_ifm">2</text:span> door menselijk handelen een catastrofaal effect heeft op de klimaatverandering?</text:p>
      <text:p text:style-name="ifm_p_mt.3.76mm_ifm">Vraag 3</text:p>
      <text:p text:style-name="ifm_p_ifm">Deelt u de mening dat het, gelet op honderden bekende klimaatwetenschappers en tienduizenden andere wetenschappers, die publiekelijk verklaren niet te geloven in de catastrofale prognoses, duidelijk is dat de wetenschappelijke discussie omtrent het effect van CO<text:span text:style-name="ifm_span_font.subscript_ifm">2</text:span> op het klimaat nog niet is beslecht en dat het risico bestaat dat NASA, NASA’s voormalige en huidige wetenschappers en het allerbelangrijkste, zelfs de wetenschap zelf, worden beschadigd?</text:p>
      <text:p text:style-name="ifm_p_mt.3.76mm_ifm">Vraag 4</text:p>
      <text:p text:style-name="ifm_p_ifm">Deelt u de mening dat er geen enkele eurocent meer aan CO<text:span text:style-name="ifm_span_font.subscript_ifm">2</text:span>-reductie mag worden uitgegeven zolang de wetenschap omtrent het effect van CO<text:span text:style-name="ifm_span_font.subscript_ifm">2</text:span> op het klimaat nog niet «settle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49 voormalige NASA-wetenschappers afstand genomen hebben van het standpunt dat CO2-uitstoot een belangerijke oorzaak is van het broeikaseffect</dc:title>
    <meta:user-defined meta:name="OVERHEIDop.ParlID/DC.identifier">kv-tk-2012Z07972</meta:user-defined>
    <meta:user-defined meta:name="OVERHEIDop.vraagnummer">2012Z07972</meta:user-defined>
    <meta:user-defined meta:name="OVERHEIDop.KamervraagTypen/DC.type">Schriftelijke vragen</meta:user-defined>
    <meta:user-defined meta:name="OVERHEIDop.Parlementair/DC.type">Kamervragen zonder Antwoord</meta:user-defined>
    <meta:user-defined meta:name="OVERHEIDop.indiener">R. de Mos</meta:user-defined>
    <meta:user-defined meta:name="OVERHEIDop.vergaderjaar">2011-2012</meta:user-defined>
    <meta:user-defined meta:name="DCTERMS.W3CDTF/OVERHEIDop.datumIndiening">2012-04-16</meta:user-defined>
    <meta:user-defined meta:name="OVERHEID.StatenGeneraal/DC.creator">Tweede Kamer der Staten-Generaal</meta:user-defined>
    <dc:language>nl</dc:language>
    <meta:user-defined meta:name="DCTERMS.alternative"/>
    <meta:user-defined meta:name="DC.title">Het bericht dat 49 voormalige NASA-wetenschappers afstand genomen hebben van het standpunt dat CO2-uitstoot een belangerijke oorzaak is van het broeikaseffect</meta:user-defined>
    <meta:user-defined meta:name="DCTERMS.W3CDTF/DCTERMS.available">2012-04-16</meta:user-defined>
    <meta:user-defined meta:name="OVERHEIDop.publicationName">Kamervragen zonder antwoord</meta:user-defined>
    <meta:user-defined meta:name="OVERHEID.Organisatietype/OVERHEID.organisationType">staten generaal</meta:user-defined>
    <meta:user-defined meta:name="DCTERMS.W3CDTF/DCTERMS.issued">2012-04-16</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