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56</text:p>
      <text:p text:style-name="ifm_p_font.roman_mt.3.76mm_ifm">Vragen van het lid <text:span text:style-name="ifm_span_font.bold_ifm">Ortega-Martijn</text:span> (ChristenUnie) aan de staatssecretaris van Sociale Zaken en Werkgelegenheid over <text:span text:style-name="ifm_span_font.italic_ifm">de efficiëntie van de Nederlandse schuldhulpverlening</text:span> (ingezonden 13 april 2012).</text:p>
      <text:p text:style-name="ifm_p_mt.3.76mm_ifm">Vraag 1</text:p>
      <text:p text:style-name="ifm_p_ifm">Heeft u kennisgenomen van de berichten «Effectiviteit schuldhulp zwaar onder vuur»<text:note text:id="ID-2012Z07856-d36e57" text:note-class="footnote"><text:note-citation text:label="1 ">1</text:note-citation><text:note-body><text:p text:style-name="ifm_p_font.normal_size.6.93pt_mt..5mm_indent.-0.1161in_mleft.0.1161in_ifm"> De Stentor, 7 april 2012: «Effectiviteit schuldhulp zwaar onder vuur».</text:p></text:note-body></text:note> en «Onzichtbare miljoenen, zichtbare schulden»?<text:note text:id="ID-2012Z07856-d36e65" text:note-class="footnote"><text:note-citation text:label="2 ">2</text:note-citation><text:note-body><text:p text:style-name="ifm_p_font.normal_size.6.93pt_mt..5mm_indent.-0.1161in_mleft.0.1161in_ifm"> De Stentor, 7 april 2012: «Onzichtbare miljoenen, zichtbare schulden».</text:p></text:note-body></text:note>
      </text:p>
      <text:p text:style-name="ifm_p_mt.3.76mm_ifm">Vraag 2</text:p>
      <text:p text:style-name="ifm_p_ifm">Kloppen de in de artikelen genoemde cijfers zoals dat van de honderd mensen die zich met schulden melden er slechts acht van hun schulden af komen, dat voor 70 procent van de aanvragers geen oplossing voor hun schuldproblemen te realiseren is binnen het bestaande schuldhulpproces en dat via de gemeentelijke kredietbank (GKB) en de Wet Schuldsanering Natuurlijke Personen samen nog geen 5 procent van alle aanmeldingen voor schuldhulpverlening wordt opgelost? Zo nee, wat zijn volgens u dan de juiste cijfers?</text:p>
      <text:p text:style-name="ifm_p_mt.3.76mm_ifm">Vraag 3</text:p>
      <text:p text:style-name="ifm_p_ifm">Heeft u zicht op het aantal aanvragen voor schuldhulpverlening dat niet in behandeling wordt genomen? Zo ja, om hoeveel aanvragen gaat het en welke redenen liggen ten grondslag aan de weigering? Deelt u met ons de opvatting dat het onwenselijk als mensen worden uitgesloten van schuldhulpverlening, terwijl er geen verwijtbare redenen zoals een gebrekkige medewerking van de schuldhebber zijn geweest? Zo nee, waarom niet?</text:p>
      <text:p text:style-name="ifm_p_mt.3.76mm_ifm">Vraag 4</text:p>
      <text:p text:style-name="ifm_p_ifm">Kunt u daarnaast inzicht geven in het totaal van publieke middelen dat omgaat in de Nederlandse schuldhulpverlening? Is het mogelijk om hierbij een onderscheid te maken in de kosten voor minnelijke schuldhulpverlening en de schuldhulpverlening die via de Wet Schuldsanering Natuurlijke Personen verloopt?</text:p>
      <text:p text:style-name="ifm_p_mt.3.76mm_ifm">Vraag 5</text:p>
      <text:p text:style-name="ifm_p_ifm">Deelt u de conclusie dat de efficiëntie en transparantie van de schuldhulpverlening te laag is? Welke maatregelen bent u dan bereid te treffen om de efficiëntie en transparantie van de schuldhulpverlening te verbeteren? Zo nee, waarom bent u dan van mening dat de efficiëntie en transparantie van de schuldhulpverlening voldoende is?</text:p>
      <text:p text:style-name="ifm_p_mt.3.76mm_ifm">Vraag 6</text:p>
      <text:p text:style-name="ifm_p_ifm">Bent u van mening dat het minnelijk traject moet worden versterkt om een beter slagingspercentage te realiseren en de doorstroom naar de Wet Schuldsanering Natuurlijke Personen te verminderen? Welke maatregelen wilt u hiervoor dan nemen? Zo nee, waarom vindt u dit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efficiëntie van de Nederlandse schuldhulpverlening</dc:title>
    <meta:user-defined meta:name="OVERHEIDop.ParlID/DC.identifier">kv-tk-2012Z07856</meta:user-defined>
    <meta:user-defined meta:name="OVERHEIDop.vraagnummer">2012Z07856</meta:user-defined>
    <meta:user-defined meta:name="OVERHEIDop.KamervraagTypen/DC.type">Schriftelijke vragen</meta:user-defined>
    <meta:user-defined meta:name="OVERHEIDop.Parlementair/DC.type">Kamervragen zonder Antwoord</meta:user-defined>
    <meta:user-defined meta:name="OVERHEIDop.indiener">C.A. Ortega-Martijn</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De efficiëntie van de Nederlandse schuldhulpverlening</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