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48</text:p>
      <text:p text:style-name="ifm_p_font.roman_mt.3.76mm_ifm">Vragen van de leden <text:span text:style-name="ifm_span_font.bold_ifm">Çörüz</text:span> en <text:span text:style-name="ifm_span_font.bold_ifm">Joldersma</text:span> (beiden CDA) aan de ministers van Veiligheid en Justitie en van Volksgezondheid, Welzijn en Sport over <text:span text:style-name="ifm_span_font.italic_ifm">het bericht «Verkopers schoonmaakmiddel verdienen fors aan partydrug GHB»</text:span> (ingezonden 13 april 2012).</text:p>
      <text:p text:style-name="ifm_p_mt.3.76mm_ifm">Vraag 1</text:p>
      <text:p text:style-name="ifm_p_ifm">Kent u de berichten «Verkopers schoonmaakmiddel verdienen fors aan partydrug GHB» en «Interview met een GBL-handelaar uit het Oosten van het land – «Ik ben een legale drugsdealer»?<text:note text:id="ID-2012Z07848-d36e60" text:note-class="footnote"><text:note-citation text:label="1 ">1</text:note-citation><text:note-body><text:p text:style-name="ifm_p_font.normal_size.6.93pt_mt..5mm_indent.-0.1161in_mleft.0.1161in_ifm">Trouw, 11 april 2012.</text:p></text:note-body></text:note>
      </text:p>
      <text:p text:style-name="ifm_p_mt.3.76mm_ifm">Vraag 2</text:p>
      <text:p text:style-name="ifm_p_ifm">Klopt het bericht dat 1 200 mensen in 2011 op de eerste hulp zijn beland na het gebruiken van GHB? Welke acties heeft u of gaat u ondernemen om de gevaren van GHB onder de aandacht te brengen?</text:p>
      <text:p text:style-name="ifm_p_mt.3.76mm_ifm">Vraag 3</text:p>
      <text:p text:style-name="ifm_p_ifm">Wat vindt u van het feit dat Nederland fungeert als distributieland, terwijl Nederland ook al distributieland is voor qat, wietteelt en xtc? Wat gaat u eraan doen om dit negatieve imago van Nederland te keren?</text:p>
      <text:p text:style-name="ifm_p_mt.3.76mm_ifm">Vraag 4</text:p>
      <text:p text:style-name="ifm_p_ifm">Wat is uw reactie op het aangehaalde rapport van het Rijksinstituut voor Volksgezondheid en Milieu (RIVM) waarin staat dat alle websites die GBL verkopen verdacht zijn, omdat de aangeboden GBL 99% zuiver is terwijl voor schoonmaakdoeleinden 80% al genoeg is en GBL bij een zuiverheid van meer dan 90% gebruikt kan worden als bestanddeel voor de gevaarlijke drug GHB?</text:p>
      <text:p text:style-name="ifm_p_mt.3.76mm_ifm">Vraag 5</text:p>
      <text:p text:style-name="ifm_p_ifm">Is het waar dat GLB, dat minder dan 90% zuiver is, niet geschikt of minder schadelijk is als grondstof voor GHB?</text:p>
      <text:p text:style-name="ifm_p_mt.3.76mm_ifm">Vraag 6</text:p>
      <text:p text:style-name="ifm_p_ifm">Deelt u de mening dat ook Nederland moet overgaan op een verbod van meer dan 80% zuivere GBL, zoals in Australië en de Verenigde Staten?</text:p>
      <text:p text:style-name="ifm_p_mt.3.76mm_ifm">Vraag 7</text:p>
      <text:p text:style-name="ifm_p_ifm">Deelt u de mening dat het verbod slechts een eerste stap is op weg naar een totaalaanpak? Deelt u de mening dat preventie in de totaalaanpak een belangrijke rol heeft? Zijn er internationaal al voorbeelden van preventie die in het bijzonder is gericht op GHB?</text:p>
      <text:p text:style-name="ifm_p_mt.3.76mm_ifm">Vraag 8</text:p>
      <text:p text:style-name="ifm_p_ifm">Hoe beziet u de mogelijkheid om het verkopen van GBL via een vergunningensysteem te laten verlopen, zoals dat in EU-landen Bulgarije, Slowakije en Zweden het geval is?</text:p>
      <text:p text:style-name="ifm_p_mt.3.76mm_ifm">Vraag 9</text:p>
      <text:p text:style-name="ifm_p_ifm">Hoe beziet u de denaturatie van GBL, zodat deze niet meer voor menselijke consumptie kan worden gebruikt, zoals eerder is gebeurd met spiritus?</text:p>
      <text:p text:style-name="ifm_p_mt.3.76mm_ifm">Vraag 10</text:p>
      <text:p text:style-name="ifm_p_ifm">Hoeveel meldingen zijn er precies bij het meldpunt verdachte transacties chemicaliën van de Fiscale inlichtingen- en opsporingsdienst (FIOD) binnengekomen? Bent u het met de FIOD eens dat het meldpunt niet goed onder de aandacht is gebracht? Wat gaat u doen om deze achterstand goed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Verkopers schoonmaakmiddel verdienen fors aan partydrug GHB'</dc:title>
    <meta:user-defined meta:name="OVERHEIDop.ParlID/DC.identifier">kv-tk-2012Z07848</meta:user-defined>
    <meta:user-defined meta:name="OVERHEIDop.vraagnummer">2012Z07848</meta:user-defined>
    <meta:user-defined meta:name="OVERHEIDop.KamervraagTypen/DC.type">Schriftelijke vragen</meta:user-defined>
    <meta:user-defined meta:name="OVERHEIDop.Parlementair/DC.type">Kamervragen zonder Antwoord</meta:user-defined>
    <meta:user-defined meta:name="OVERHEIDop.indiener">F. Joldersma</meta:user-defined>
    <meta:user-defined meta:name="OVERHEIDop.indiener">C. Çörüz</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Het bericht 'Verkopers schoonmaakmiddel verdienen fors aan partydrug GHB'</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