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8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847</text:p>
      <text:p text:style-name="ifm_p_font.roman_mt.3.76mm_ifm">Vragen van het lid <text:span text:style-name="ifm_span_font.bold_ifm">Van Hijum</text:span> (CDA) aan de minister van Sociale Zaken en Werkgelegenheid over <text:span text:style-name="ifm_span_font.italic_ifm">het artikel «Hoe bedrijven sollicitanten misleiden met spookvacatures»</text:span> (ingezonden 13 april 2012).</text:p>
      <text:p text:style-name="ifm_p_mt.3.76mm_ifm">Vraag 1</text:p>
      <text:p text:style-name="ifm_p_ifm">Bent u bekend met het artikel «Hoe bedrijven sollicitanten misleiden met spookvacatures»?<text:note text:id="ID-2012Z07847-d36e57" text:note-class="footnote"><text:note-citation text:label="1 ">1</text:note-citation><text:note-body><text:p text:style-name="ifm_p_font.normal_size.6.93pt_mt..5mm_indent.-0.1161in_mleft.0.1161in_ifm"> 
               http://www.intermediair.nl/artikel/recruiters-werving-en-selectie/317884/hoe-bedrijven-sollicitanten-misleiden-met-spookvacatures.html en</text:p><text:p text:style-name="ifm_p_font.normal_size.6.93pt_indent.-0.1161in_mleft.0.1161in_ifm">Intermediair van 20 maart 2012</text:p></text:note-body></text:note>
      </text:p>
      <text:p text:style-name="ifm_p_mt.3.76mm_ifm">Vraag 2</text:p>
      <text:p text:style-name="ifm_p_ifm">Bent u bekend met het fenomeen dat bedrijven en uitzendbureaus spookvacatures plaatsen om een lege winkelruit of vacaturesite te voorkomen? Zo ja, wat vindt u van deze «spookvacatures»?</text:p>
      <text:p text:style-name="ifm_p_mt.3.76mm_ifm">Vraag 3</text:p>
      <text:p text:style-name="ifm_p_ifm">Minister Donner heeft destijds in beantwoording op mijn Kamervragen aangegeven dat brancheorganisaties als de ABU (Algemene Branche Uitzendbureaus) een oplossing voor dit probleem zouden moeten vinden.</text:p>
      <text:p text:style-name="ifm_p_ifm">De brancheorganisaties hebben hier vervolgens geen gehoor aan gegeven. Vindt u het wenselijk dat door dit wijzen naar elkaar niemand de verantwoordelijkheid oppakt en het probleem blijft liggen? Bij wie ligt nu de verantwoordelijkheid om dit probleem aan te pakken?</text:p>
      <text:p text:style-name="ifm_p_mt.3.76mm_ifm">Vraag 4</text:p>
      <text:p text:style-name="ifm_p_ifm">Bent u bereid om met de verschillende belangenorganisaties om tafel te gaan zitten om hier afspraken over te maken en tot een oplossing te komen?</text:p>
      <text:p text:style-name="ifm_p_mt.3.76mm_ifm">Vraag 5</text:p>
      <text:p text:style-name="ifm_p_ifm">Zo ja, wilt u in dit gesprek aankaarten dat de branche in ieder geval onderzoek naar het fenomeen «spookvacatures» gaat doen, aangezien omvang en aard van de problematiek nog niet exact bekend is?</text:p>
      <text:p text:style-name="ifm_p_mt.3.76mm_ifm">Vraag 6</text:p>
      <text:p text:style-name="ifm_p_ifm">Ziet u het als een mogelijkheid dat bedrijven en uitzendbureaus bij vacatures expliciet een waarschuwing in de vacaturetekst plaatsen wanneer de desbetreffende baan er op dit moment nog niet is?</text:p>
      <text:p text:style-name="ifm_p_mt.3.76mm_ifm">Vraag 7</text:p>
      <text:p text:style-name="ifm_p_ifm">Hoe kijkt u aan tegen een informatieplicht voor uitzendbureaus zodat een sollicitant altijd weet wat de uitkomst van zijn sollicitatie is ook al is deze online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tikel 'Hoe bedrijven sollicitanten misleiden met spookvacatures</dc:title>
    <meta:user-defined meta:name="OVERHEIDop.ParlID/DC.identifier">kv-tk-2012Z07847</meta:user-defined>
    <meta:user-defined meta:name="OVERHEIDop.vraagnummer">2012Z078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vergaderjaar">2011-2012</meta:user-defined>
    <meta:user-defined meta:name="DCTERMS.W3CDTF/OVERHEIDop.datumIndiening">2012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Hoe bedrijven sollicitanten misleiden met spookvacatures</meta:user-defined>
    <meta:user-defined meta:name="DCTERMS.W3CDTF/DCTERMS.available">2012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3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