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8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837</text:p>
      <text:p text:style-name="ifm_p_font.roman_mt.3.76mm_ifm">Vragen van het lid <text:span text:style-name="ifm_span_font.bold_ifm">Hernandez</text:span> (PVV) aan de minister van Defensie over <text:span text:style-name="ifm_span_font.italic_ifm">het bericht «Bondgenoot zette aan tot antiwesterse rellen» en andere mediaberichten over de missie in Kunduz</text:span> (ingezonden 13 april 2012).</text:p>
      <text:p text:style-name="ifm_p_mt.3.76mm_ifm">Vraag 1</text:p>
      <text:p text:style-name="ifm_p_ifm">Bent u bekend met het bericht «Bondgenoot zette aan tot antiwesterse rellen?»<text:note text:id="ID-2012Z07837-d36e57" text:note-class="footnote"><text:note-citation text:label="1 ">1</text:note-citation><text:note-body><text:p text:style-name="ifm_p_font.normal_size.6.93pt_mt..5mm_indent.-0.1161in_mleft.0.1161in_ifm">http://www.volkskrant.nl/vk/nl/4905/De-missie-naar-Kunduz/article/detail/3237294/2012/04/07/Volkskrant-en-Nieuwsuur-Bondgenoot-zette-aan-tot-antiwesterse-rellen.dhtml
            </text:p></text:note-body></text:note>
      </text:p>
      <text:p text:style-name="ifm_p_mt.3.76mm_ifm">Vraag 2</text:p>
      <text:p text:style-name="ifm_p_ifm">Wat is uw reactie op de dubbele loyaliteit van een lid van de Provinciale Raad in Kunduz, voormalig mullah Khosh Mohammed, die enerzijds een prominente rol speelt in het provinciale bestuur en geacht wordt een bondgenoot te zijn van het Westen en anderzijds heeft aangezet tot antiwesterse rellen omdat hij dit ziet als zijn religieuze plicht?</text:p>
      <text:p text:style-name="ifm_p_mt.3.76mm_ifm">Vraag 3</text:p>
      <text:p text:style-name="ifm_p_ifm">Bent u bereid om de samenwerking met dit lid van de Provinciale Raad direct op te zeggen? Zo nee, welke consequenties verbindt u aan deze aanzet tot antiwesterse rellen?</text:p>
      <text:p text:style-name="ifm_p_mt.3.76mm_ifm">Vraag 4</text:p>
      <text:p text:style-name="ifm_p_ifm">Deelt u de visie van defensiedeskundige Ko Colijn, die in het bovenstaande bericht het volgende stelt: «De gemiddelde Afghaan heeft geen andere keus dan te gokken op de partij die uiteindelijk blijft of wint, en dat is dus eerder de Taliban dan de internationale troepenmacht ISAF, want die missie stopt en die van de Taliban nooit?» Zo nee, waarom niet?</text:p>
      <text:p text:style-name="ifm_p_mt.3.76mm_ifm">Vraag 5</text:p>
      <text:p text:style-name="ifm_p_ifm">Kunt u uitvoerig motiveren hoe u bijgaande stelling interpreteert dat uit de volksopstand, die veroorzaakt werd door de koranverbranding, een diepgewortelde haat tegen het Westen en haar aanwezige militairen blijkt, zoals ook gemeld wordt in rapporten van het Amerikaanse leger en wordt bevestigd door de broedermoorden op Westerse militairen door Afghaanse overheidsfunctionarissen die door diezelfde Westerse militairen zijn opgeleid?<text:note text:id="ID-2012Z07837-d36e90" text:note-class="footnote"><text:note-citation text:label="2 ">2</text:note-citation><text:note-body><text:p text:style-name="ifm_p_font.normal_size.6.93pt_mt..5mm_indent.-0.1161in_mleft.0.1161in_ifm"> Jeffrey Bordin, «A Crisis of Trust and Cultural Incompatibility: A Red Team of Mutual Perceptions of Afghan National Security Force Personnel and U.S. Soldiers in Understanding and Mitigating the Phenomena of ANSF-Committed Fratricide-Murders,» N2KL Red Team Political and Military Behavioral Scientist (May 12, 2011).</text:p></text:note-body></text:note>
      </text:p>
      <text:p text:style-name="ifm_p_mt.3.76mm_ifm">Vraag 6</text:p>
      <text:p text:style-name="ifm_p_ifm">Deelt u de mening dat In het opinieartikel «Er is geen civiele missie in Afghanistan, die is er nooit geweest» uitstekend beredeneerd wordt dat Afghanistan een oncontroleerbare puinhoop is door o.a. collaboratie van Afghaanse soldaten met de Taliban, het doden van NAVO-militairen, de fout geschetste aard van de missie (geen wederopbouw, maar oorlogsmissie), het als een inktvlek verspreide geweld ook in het voorheen rustige noorden, corruptie, rivaliserende stammen en het dubbelspel van Pakistan.<text:note text:id="ID-2012Z07837-d36e104" text:note-class="footnote"><text:note-citation text:label="3 ">3</text:note-citation><text:note-body><text:p text:style-name="ifm_p_font.normal_size.6.93pt_mt..5mm_indent.-0.1161in_mleft.0.1161in_ifm">
               http://www.volkskrant.nl/vk/nl/9524/Lars-Anderson/article/detail/3237113/2012/04/06/Er-is-geen-civiele-missie-in-Afghanistan-die-is-er-nooit-geweest.dhtml
            </text:p></text:note-body></text:note> Wat is uw reactie op bovenstaand artikel, de genoemde argumenten en de conclusie van de auteur dat «het tijd is om te vertrekken»?</text:p>
      <text:p text:style-name="ifm_p_mt.3.76mm_ifm">Vraag 7</text:p>
      <text:p text:style-name="ifm_p_ifm">In hoeverre staat u ondanks recente ontwikkelingen nog steeds achter de conclusie, zoals blijkt uit antwoorden van de regering op eerdere vragen over een geheim NAVO rapport over samenwerking tussen de Taliban en de Afghaanse regering, dat het transitieproces volgens plan verloopt en dat in de gebieden waar de verantwoordelijkheid voor de veiligheid reeds is overgedragen aan de Afghaanse veiligheidsdiensten het vigerende veiligheidsniveau is gehandhaafd?<text:note text:id="ID-2012Z07837-d36e119" text:note-class="footnote"><text:note-citation text:label="4 ">4</text:note-citation><text:note-body><text:p text:style-name="ifm_p_font.normal_size.6.93pt_mt..5mm_indent.-0.1161in_mleft.0.1161in_ifm">Aanhangsel HandelingenTK vergaderjaar 2011–2012 nr. 1508.</text:p></text:note-body></text:note> Worden de grote problemen wederom gebagatelliseerd?</text:p>
      <text:p text:style-name="ifm_p_mt.3.76mm_ifm">Vraag 8</text:p>
      <text:p text:style-name="ifm_p_ifm">Kunt u aangeven hoeveel Westers geld bijdraagt aan de salarissen van de Afghaanse agenten die worden opgeleid in Kunduz? Deelt u de mening dat hiermee feitelijk hun loyaliteit wordt gekocht en dat de Afghaanse agenten bij de stopzetting van deze Westerse geldstroom zich zullen afkeren van de Afghaanse regering?</text:p>
      <text:p text:style-name="ifm_p_mt.3.76mm_ifm">Vraag 9</text:p>
      <text:p text:style-name="ifm_p_ifm">Bent u bereid om onze Nederlandse politietrainers en militairen zo snel mogelijk terug te trekken uit de puinzooi die Afghanistan heet en het sprookje van een succesvolle wederopbouwmissie in dit woestijnland te beëindigen? Zo nee, waarom niet?</text:p>
      <text:p text:style-name="ifm_p_mt.3.76mm_ifm">Vraag 10</text:p>
      <text:p text:style-name="ifm_p_ifm">Hoe staat u tegenover de eis van de Verenigde Staten dat andere NAVO-lidstaten een financiële bijdrage moeten leveren voor de Afghaanse strijdkrachten en politie na 2014?<text:note text:id="ID-2012Z07837-d36e146" text:note-class="footnote"><text:note-citation text:label="5 ">5</text:note-citation><text:note-body><text:p text:style-name="ifm_p_font.normal_size.6.93pt_mt..5mm_indent.-0.1161in_mleft.0.1161in_ifm">
               http://www.telegraaf.nl/buitenland/11787418/__Bijdrage_voor_Afghanistan__.html
            </text:p></text:note-body></text:note> Deelt u de mening dat in de uitgeklede defensiebegroting, de uitgaven in de post crisisbeheersingsoperaties (HGIS), hiervoor de ruimte ontbreekt en Nederland ook financieel de handen moet aftrekken van Afghanistan? Zo nee, waarom niet?</text:p>
      <text:p text:style-name="ifm_p_mt.3.76mm_ifm">Vraag 11</text:p>
      <text:p text:style-name="ifm_p_ifm">Wilt u de bovenstaande vragen afzonderlijk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Bondgenoot zette aan tot antiwesterse rellen' en andere mediaberichten over de missie in Kunduz</dc:title>
    <meta:user-defined meta:name="OVERHEIDop.ParlID/DC.identifier">kv-tk-2012Z07837</meta:user-defined>
    <meta:user-defined meta:name="OVERHEIDop.vraagnummer">2012Z07837</meta:user-defined>
    <meta:user-defined meta:name="OVERHEIDop.KamervraagTypen/DC.type">Schriftelijke vragen</meta:user-defined>
    <meta:user-defined meta:name="OVERHEIDop.Parlementair/DC.type">Kamervragen zonder Antwoord</meta:user-defined>
    <meta:user-defined meta:name="OVERHEIDop.indiener">M.M. Hernandez</meta:user-defined>
    <meta:user-defined meta:name="OVERHEIDop.vergaderjaar">2011-2012</meta:user-defined>
    <meta:user-defined meta:name="DCTERMS.W3CDTF/OVERHEIDop.datumIndiening">2012-04-13</meta:user-defined>
    <meta:user-defined meta:name="OVERHEID.StatenGeneraal/DC.creator">Tweede Kamer der Staten-Generaal</meta:user-defined>
    <dc:language>nl</dc:language>
    <meta:user-defined meta:name="DCTERMS.alternative"/>
    <meta:user-defined meta:name="DC.title">Het bericht 'Bondgenoot zette aan tot antiwesterse rellen' en andere mediaberichten over de missie in Kunduz</meta:user-defined>
    <meta:user-defined meta:name="DCTERMS.W3CDTF/DCTERMS.available">2012-04-13</meta:user-defined>
    <meta:user-defined meta:name="OVERHEIDop.publicationName">Kamervragen zonder antwoord</meta:user-defined>
    <meta:user-defined meta:name="OVERHEID.Organisatietype/OVERHEID.organisationType">staten generaal</meta:user-defined>
    <meta:user-defined meta:name="DCTERMS.W3CDTF/DCTERMS.issued">2012-04-13</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