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33</text:p>
      <text:p text:style-name="ifm_p_font.roman_mt.3.76mm_ifm">Vragen van de leden <text:span text:style-name="ifm_span_font.bold_ifm">Van Dekken</text:span> en <text:span text:style-name="ifm_span_font.bold_ifm">Jacobi</text:span> (beiden PvdA) aan de minister van Volksgezondheid, Welzijn en Sport over <text:span text:style-name="ifm_span_font.italic_ifm">de financiering van grote sportevenementen</text:span> (ingezonden 13 april 2012).</text:p>
      <text:p text:style-name="ifm_p_mt.3.76mm_ifm">Vraag 1</text:p>
      <text:p text:style-name="ifm_p_ifm">Heeft u kennisgenomen van het feit dat de internationale organisatie TAFISA Nederland heeft gevraagd in 2014 de First European Sport for All Games 2014 in Friesland te organiseren?</text:p>
      <text:p text:style-name="ifm_p_mt.3.76mm_ifm">Vraag 2</text:p>
      <text:p text:style-name="ifm_p_ifm">Is het waar dat de First European Sport for All Games 2014 één van de grootste breedtesportevenementen in de wereld is? Deelt u de mening dat het om een belangrijk sportevenement gaat? Zo ja, waar blijkt dit uit? Zo nee, waarom niet?</text:p>
      <text:p text:style-name="ifm_p_mt.3.76mm_ifm">Vraag 3</text:p>
      <text:p text:style-name="ifm_p_ifm">Bent u bekend met het feit dat eerdere edities van de First European Sport for All Games 2014 5 000–7 500 deelnemers trokken uit meer dan 100 landen en honderdduizenden bezoekers? Bent u bekend met het feit dat het gaat om de «open» Europese Spelen, die qua aard en omvang vergelijkbaar zijn met eerder gehouden World Games? Deelt u de mening dat het evenement, gezien de omvang, bijdraagt aan de vereiste «track record» van grootschalige evenementen die nodig zijn voor het mogelijk binnenhalen van de Olympische Spelen 2028?</text:p>
      <text:p text:style-name="ifm_p_mt.3.76mm_ifm">Vraag 4</text:p>
      <text:p text:style-name="ifm_p_ifm">Deelt u de mening dat dit evenement bijdraagt aan de doelstellingen van het Olympisch Plan, zoals het oorspronkelijk bedoeld is, namelijk door middel van het stimuleren van breedtesport te komen tot een meer vitale samenleving op diverse vlakken? Zo nee, waarom niet?</text:p>
      <text:p text:style-name="ifm_p_mt.3.76mm_ifm">Vraag 5</text:p>
      <text:p text:style-name="ifm_p_ifm">Is het waar dat de First European Sport for All Games 2014 niet voor medefinanciering door het Rijk in aanmerking komt omdat u alleen topsportevenementen wil financieren voor sporten waarvoor Nederland een Top-10 ambitie heeft? Op welk moment gaat u deze plannen met de Kamer delen? Deelt u de mening dat het besluit om alleen nog maar topsportevenementen te financieren voor sporten waarvoor Nederland een Top-10 ambitie heeft, eerst nog in de Kamer moet worden besproken? Deelt u de mening dat het niet wenselijk is dat u, voordat u met de Kamer over dit onderwerp van gedachten heeft gewisseld, onomkeerbare beslissingen nee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financiering van grote sportevenementen</dc:title>
    <meta:user-defined meta:name="OVERHEIDop.ParlID/DC.identifier">kv-tk-2012Z07833</meta:user-defined>
    <meta:user-defined meta:name="OVERHEIDop.vraagnummer">2012Z07833</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T.R. van Dekken</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De financiering van grote sportevenementen</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