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32</text:p>
      <text:p text:style-name="ifm_p_font.roman_mt.3.76mm_ifm">Vragen van het lid <text:span text:style-name="ifm_span_font.bold_ifm">Hazekamp</text:span> (PvdD) aan de minister van Veiligheid en Justitie over <text:span text:style-name="ifm_span_font.italic_ifm">het weigeren van hulp aan gewonde dieren door de dierenpolitie omdat de eigenaar onvindbaar is</text:span> (ingezonden 13 april 2012).</text:p>
      <text:p text:style-name="ifm_p_mt.3.76mm_ifm">Vraag 1</text:p>
      <text:p text:style-name="ifm_p_ifm">Vindt u het ook zo merkwaardig dat een gewond schaap al meer dan twee dagen door hulpdiensten aan zijn lot wordt overgelaten, enkel omdat de eigenaar van het dier onvindbaar is?<text:note text:id="ID-2012Z07832-d36e57" text:note-class="footnote"><text:note-citation text:label="1 ">1</text:note-citation><text:note-body><text:p text:style-name="ifm_p_font.normal_size.6.93pt_mt..5mm_indent.-0.1161in_mleft.0.1161in_ifm">
               http://www.ad.nl/ad/nl/1012/Nederland/article/detail/3239482/2012/04/12/Gewond-schaap-aan-lot-overgelaten.dhtml
            </text:p></text:note-body></text:note>
      </text:p>
      <text:p text:style-name="ifm_p_mt.3.76mm_ifm">Vraag 2</text:p>
      <text:p text:style-name="ifm_p_ifm">Hoe is het mogelijk dat de meldster door medewerkers van het meldnummer 144 «Red een Dier» van het kastje naar de muur is gestuurd, terwijl deze als centraal meldpunt zou moeten fungeren? Bent u voornemens om de medewerkers van de het meldnummer hierover aan te spreken? Zo nee, waarom niet?</text:p>
      <text:p text:style-name="ifm_p_mt.3.76mm_ifm">Vraag 3</text:p>
      <text:p text:style-name="ifm_p_ifm">Is het correct dat de dierenpolitie en andere hulpdiensten alleen dieren hulp mogen bieden wanneer de eigenaar bekend en vindbaar is? Zo ja, hoe verhoudt zich het niet willen ingrijpen van de dierenpolitie tot de specifieke taak om hulp te bieden en de wettelijke plicht van eenieder om hulpbehoevende dieren de nodige zorg te verlenen?<text:note text:id="ID-2012Z07832-d36e77" text:note-class="footnote"><text:note-citation text:label="2 ">2</text:note-citation><text:note-body><text:p text:style-name="ifm_p_font.normal_size.6.93pt_mt..5mm_indent.-0.1161in_mleft.0.1161in_ifm"> Gezondheids- en welzijnswet voor dieren (Gwwd) artikel 36, lid 3</text:p></text:note-body></text:note> Zo nee, bent u bereid om het meldnummer 144 hierover te informeren?</text:p>
      <text:p text:style-name="ifm_p_mt.3.76mm_ifm">Vraag 4</text:p>
      <text:p text:style-name="ifm_p_ifm">Deelt u de mening dat het onacceptabel is dat er, aldus een woordvoerder van het Korps landelijke politiediensten, honderden soortgelijke lastige gevallen zijn die in een grijs gebied vallen en dus door de hulpdiensten aan hun lot worden overgelaten? Zo ja, welke maatregelen gaat u treffen om dit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weigeren van hulp aan gewonde dieren door de dierenpolitie omdat de eigenaar onvindbaar is</dc:title>
    <meta:user-defined meta:name="OVERHEIDop.ParlID/DC.identifier">kv-tk-2012Z07832</meta:user-defined>
    <meta:user-defined meta:name="OVERHEIDop.vraagnummer">2012Z07832</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Het weigeren van hulp aan gewonde dieren door de dierenpolitie omdat de eigenaar onvindbaar is</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