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783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7831</text:p>
      <text:p text:style-name="ifm_p_font.roman_mt.3.76mm_ifm">Vragen van het lid <text:span text:style-name="ifm_span_font.bold_ifm">Gesthuizen</text:span> (SP) aan de staatssecretaris van Veiligheid en Justitie over <text:span text:style-name="ifm_span_font.italic_ifm">de berichtgeving over de NOvA en het toezicht op de advocatuur</text:span> (ingezonden 13 april 2012).</text:p>
      <text:p text:style-name="ifm_p_mt.3.76mm_ifm">Vraag 1</text:p>
      <text:p text:style-name="ifm_p_ifm">Wat is uw reactie op het bericht in Mr. over het toezicht op de advocatuur en de constatering over een dreigend conflict tussen u en de Nederlandse Orde van Advocaten (NOvA)?<text:note text:id="ID-2012Z07831-d36e57" text:note-class="footnote"><text:note-citation text:label="1 ">1</text:note-citation><text:note-body><text:p text:style-name="ifm_p_font.normal_size.6.93pt_mt..5mm_indent.-0.1161in_mleft.0.1161in_ifm">
               http://www.mr-online.nl/nieuws/juridisch-nieuws/dreigend-conflict-advocatenorde-en-teeven-over-toezicht.html
            </text:p></text:note-body></text:note>
      </text:p>
      <text:p text:style-name="ifm_p_mt.3.76mm_ifm">Vraag 2</text:p>
      <text:p text:style-name="ifm_p_ifm">Is het waar dat u afwijzend hebt gereageerd op een voorstel van de NOvA om de zaak voor beide partijen goed te regelen? Zo ja, waarom bent u niet bereid om met de NOvA om tafel te gaan? Zo nee, gaat u alsnog in op hun voorstel om samen te zoeken naar een oplossing?</text:p>
      <text:p text:style-name="ifm_p_mt.3.76mm_ifm">Vraag 3</text:p>
      <text:p text:style-name="ifm_p_ifm">Is het waar dat u van de NOvA heeft geëist dat zij geen onomkeerbare stappen nemen? Zo ja, waar doelt u precies op en waarom bent u van mening dat deze eis legitiem is? Zo nee, welke reactie heeft u dan wel gegeven?</text:p>
      <text:p text:style-name="ifm_p_mt.3.76mm_ifm">Vraag 4</text:p>
      <text:p text:style-name="ifm_p_ifm">Hebt u een reactie gegeven op het rapport «Het bestaande is geen alternatief»?<text:note text:id="ID-2012Z07831-d36e83" text:note-class="footnote"><text:note-citation text:label="2 ">2</text:note-citation><text:note-body><text:p text:style-name="ifm_p_font.normal_size.6.93pt_mt..5mm_indent.-0.1161in_mleft.0.1161in_ifm"> «Het bestaande is geen alternatief – Een verkenning naar verbeteringen in het toezicht op de advocatuur», mr. A.W.H. Docters van Leeuwen, Nederlandse School voor Openbaar Bestuur, maart 2010</text:p></text:note-body></text:note> Zo ja, kunt u hiervan een afschrift naar de Kamer sturen? Zo nee, bent u bereid om deze reactie alsnog te geven en de Kamer hierover te informeren?</text:p>
      <text:p text:style-name="ifm_p_mt.3.76mm_ifm">Vraag 5</text:p>
      <text:p text:style-name="ifm_p_ifm">Wat is uw reactie op het voorstel voor een nieuwe Advocatenwet dat de NOvA per brief d.d. 29 december 2011 aan u heeft verzonden? Wat is uw reactie op de conceptverordening op de centrale organisatie centraal toezicht dat de NOvA per brief d.d. 22 maart 2012 aan u heeft verzonden?</text:p>
      <text:p text:style-name="ifm_p_mt.3.76mm_ifm">Vraag 6</text:p>
      <text:p text:style-name="ifm_p_ifm">Bent u van mening dat voldoende draagvlak onder de NOvA, en daarmee de advocatuur, van essentieel belang is om uiteindelijk goed toezicht in te stellen en te effectueren?</text:p>
      <text:p text:style-name="ifm_p_mt.3.76mm_ifm">Vraag 7</text:p>
      <text:p text:style-name="ifm_p_ifm">Bent u voornemens om het dreigende conflict of in ieder geval de dreigende patstelling af te wenden door in gesprek te gaan met de NOvA? Zo ja, wanneer gaat u dit gesprek aan en met welke insteek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berichtgeving over de NOvA en het toezicht op de advocatuur</dc:title>
    <meta:user-defined meta:name="OVERHEIDop.ParlID/DC.identifier">kv-tk-2012Z07831</meta:user-defined>
    <meta:user-defined meta:name="OVERHEIDop.vraagnummer">2012Z078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vergaderjaar">2011-2012</meta:user-defined>
    <meta:user-defined meta:name="DCTERMS.W3CDTF/OVERHEIDop.datumIndiening">2012-04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geving over de NOvA en het toezicht op de advocatuur</meta:user-defined>
    <meta:user-defined meta:name="DCTERMS.W3CDTF/DCTERMS.available">2012-04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13</meta:user-defined>
    <meta:user-defined meta:name="OVERHEID.TaxonomieBeleidsagenda/OVERHEID.category">Recht | Organisatie en beleid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