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770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7700</text:p>
      <text:p text:style-name="ifm_p_font.roman_mt.3.76mm_ifm">Vragen van het lid <text:span text:style-name="ifm_span_font.bold_ifm">Slob</text:span> (ChristenUnie) aan de minister van Infrastructuur en Milieu over <text:span text:style-name="ifm_span_font.italic_ifm">kort volgen op de spoorcorridor OV-SAAL (Schiphol–Amsterdam–Almere–Lelystad)</text:span> (ingezonden 12 april 2012).</text:p>
      <text:p text:style-name="ifm_p_mt.3.76mm_ifm">Vraag 1</text:p>
      <text:p text:style-name="ifm_p_ifm">Kent u het bericht «Kort volgen op Flevolijn niet haalbaar»?<text:note text:id="ID-2012Z07700-d36e57" text:note-class="footnote"><text:note-citation text:label="1 ">1</text:note-citation><text:note-body><text:p text:style-name="ifm_p_font.normal_size.6.93pt_mt..5mm_indent.-0.1161in_mleft.0.1161in_ifm"> Website provincie Flevoland, 21 maart 2012, http://www.flevoland.nl/nieuws/nieuwsbrieven/nieuwsbrief-lobby/nieuwsbrief-4/kort-volgen-op-flevolijn-/
            </text:p></text:note-body></text:note>
      </text:p>
      <text:p text:style-name="ifm_p_mt.3.76mm_ifm">Vraag 2</text:p>
      <text:p text:style-name="ifm_p_ifm">Heeft het door de gemeente Almere en de provincie Flevoland gevraagde spoedoverleg over de ontstane impasse inmiddels plaatsgevonden? Zo ja, wat zijn hiervan de resultaten?</text:p>
      <text:p text:style-name="ifm_p_mt.3.76mm_ifm">Vraag 3</text:p>
      <text:p text:style-name="ifm_p_ifm">Kent u de stellingname in de factsheet van NS in het bijlagenrapport van de commissie Kuiken<text:note text:id="ID-2012Z07700-d36e76" text:note-class="footnote"><text:note-citation text:label="2 ">2</text:note-citation><text:note-body><text:p text:style-name="ifm_p_font.normal_size.6.93pt_mt..5mm_indent.-0.1161in_mleft.0.1161in_ifm">Kamerstuk 32 707, nr. 13.</text:p></text:note-body></text:note> dat de resultaten van de onderzoeken tot nu toe aangeven dat «kort volgen» geen afdoende oplossing is voor OV-SAAL korte termijn en dat een alternatief nodig is? Wat betekent deze veranderde mening van NS voor het project OV-SAAL op de korte termijn en op de middellange termijn (2020)?</text:p>
      <text:p text:style-name="ifm_p_mt.3.76mm_ifm">Vraag 4</text:p>
      <text:p text:style-name="ifm_p_ifm">Herinnert u zich de motie Slob/Van Gent<text:note text:id="n3" text:note-class="footnote"><text:note-citation text:label="3 ">3</text:note-citation><text:note-body><text:p text:style-name="ifm_p_font.normal_size.6.93pt_mt..5mm_indent.-0.1161in_mleft.0.1161in_ifm">Kamerstuk 32 404, nr. 41.</text:p></text:note-body></text:note> over een second opinion aangaande kort volgen met betrekking tot reistijd, reistijdbetrouwbaarheid en olievlekwerking, hersteltijd na verstoringen en handhaving veiligheidsniveau? Kunt u het met deze motie gevraagde rapport naar de Kamer sturen vóór het debat met de commissie Kuiken, aangezien de motie opriep de second opinion uiterlijk voorjaar 2012 uit te voeren? Zo nee, waarom niet?</text:p>
      <text:p text:style-name="ifm_p_mt.3.76mm_ifm">Vraag 5</text:p>
      <text:p text:style-name="ifm_p_ifm">Klopt het dat er inmiddels door u, de NS en/of ProRail ook vraagtekens zijn gezet bij de voorgestelde kosten, de doorlooptijden en de benodigde verandering van wet- en regelgeving in relatie tot «kort volgen»? Kunt u aangeven wat de oorspronkelijk voorziene kosten, doorlooptijden en veranderingen van wet- en regelgeving, die horen bij «kort volgen», waren en of deze nog steeds gelden?</text:p>
      <text:p text:style-name="ifm_p_mt.3.76mm_ifm">Vraag 6</text:p>
      <text:p text:style-name="ifm_p_ifm">Deelt u de mening dat deze zaken ook in een second opinion getoetst zouden moeten worden? Zo nee, waarom niet? Zo ja, op welke termijn kan dit plaatsvinden?</text:p>
      <text:p text:style-name="ifm_p_mt.3.76mm_ifm">Vraag 7</text:p>
      <text:p text:style-name="ifm_p_ifm">Kunt aangeven wat de gevolgen zijn voor de dienstregeling op de Flevolijn/Hanzelijn wanneer «kort volgen» onvoldoende effectief is op de korte termijn en op de middellange termijn?</text:p>
      <text:p text:style-name="ifm_p_mt.3.76mm_ifm">Vraag 8</text:p>
      <text:p text:style-name="ifm_p_ifm">Klopt het dat op basis van de meest recente inzichten de capaciteitsvraag in de Schipholtunnel als gevolg van onder meer OV-SAAL en het Programma Hoogfrequent Spoorvervoer alleen met het Europese treinbeveiligingssysteem ERTMS kan worden opgelost en dat kort volgen hiervoor niet voldoende is?</text:p>
      <text:p text:style-name="ifm_p_mt.3.76mm_ifm">Vraag 9</text:p>
      <text:p text:style-name="ifm_p_ifm">Bent u bereid deze vragen vóór het debat van de Tweede Kamer met de commissie Kuiken (onder voorbehoud voorzien voor de week van 23 april)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Kort volgen op de spoorcorridor OV-SAAL (Schiphol-Amsterdam-Almere-Lelystad)</dc:title>
    <meta:user-defined meta:name="OVERHEIDop.ParlID/DC.identifier">kv-tk-2012Z07700</meta:user-defined>
    <meta:user-defined meta:name="OVERHEIDop.vraagnummer">2012Z07700</meta:user-defined>
    <meta:user-defined meta:name="OVERHEIDop.KamervraagTypen/DC.type">Schriftelijke vragen</meta:user-defined>
    <meta:user-defined meta:name="OVERHEIDop.Parlementair/DC.type">Kamervragen zonder Antwoord</meta:user-defined>
    <meta:user-defined meta:name="OVERHEIDop.indiener">A. Slob</meta:user-defined>
    <meta:user-defined meta:name="OVERHEIDop.vergaderjaar">2011-2012</meta:user-defined>
    <meta:user-defined meta:name="DCTERMS.W3CDTF/OVERHEIDop.datumIndiening">2012-04-12</meta:user-defined>
    <meta:user-defined meta:name="OVERHEID.StatenGeneraal/DC.creator">Tweede Kamer der Staten-Generaal</meta:user-defined>
    <dc:language>nl</dc:language>
    <meta:user-defined meta:name="DCTERMS.alternative"/>
    <meta:user-defined meta:name="DC.title">Kort volgen op de spoorcorridor OV-SAAL (Schiphol-Amsterdam-Almere-Lelystad)</meta:user-defined>
    <meta:user-defined meta:name="DCTERMS.W3CDTF/DCTERMS.available">2012-04-12</meta:user-defined>
    <meta:user-defined meta:name="OVERHEIDop.publicationName">Kamervragen zonder antwoord</meta:user-defined>
    <meta:user-defined meta:name="OVERHEID.Organisatietype/OVERHEID.organisationType">staten generaal</meta:user-defined>
    <meta:user-defined meta:name="DCTERMS.W3CDTF/DCTERMS.issued">2012-04-12</meta:user-defined>
    <meta:user-defined meta:name="OVERHEID.TaxonomieBeleidsagenda/OVERHEID.category">Verkeer | Spoor</meta:user-defined>
    <meta:user-defined meta:name="OVERHEID.Informatietype/DC.type">officiële publicatie</meta:user-defined>
    <meta:user-defined meta:name="OVERHEIDop.versieInformatie"/>
  </office:meta>
</office:document-meta>
</file>