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6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641</text:p>
      <text:p text:style-name="ifm_p_font.roman_mt.3.76mm_ifm">Vragen van het lid <text:span text:style-name="ifm_span_font.bold_ifm">Van Gerven</text:span> (SP) aan de minister van Volksgezondheid, Welzijn en Sport over <text:span text:style-name="ifm_span_font.italic_ifm">de dreigende ontmanteling van het Gemini Ziekenhuis in Den Helder</text:span> (ingezonden 12 april 2012).</text:p>
      <text:p text:style-name="ifm_p_mt.3.76mm_ifm">Vraag 1</text:p>
      <text:p text:style-name="ifm_p_ifm">Wat is uw oordeel over de dreigende ontmanteling van het Gemini Ziekenhuis in Den Helder, gezien de plannen van de directie?<text:note text:id="ID-2012Z07641-d36e57" text:note-class="footnote"><text:note-citation text:label="1 ">1</text:note-citation><text:note-body><text:p text:style-name="ifm_p_font.normal_size.6.93pt_mt..5mm_indent.-0.1161in_mleft.0.1161in_ifm">
               http://www.gemini-ziekenhuis.nl/algemeen/Nieuws/Nieuwsarchief/articleType/ArticleView/articleId/61/Zorgprofielen-ziekenhuizen-Noordkop-bepaald.aspx
            </text:p></text:note-body></text:note>
      </text:p>
      <text:p text:style-name="ifm_p_mt.3.76mm_ifm">Vraag 2</text:p>
      <text:p text:style-name="ifm_p_ifm">Is het waar dat van alle klinische functies slechts verloskunde overblijft? Zo nee, welke klinische functies zullen verdwijnen? Bent u van mening dat er nog goede, volwaardige ziekenhuiszorg resteert voor de Kop van Noord-Holland en Texel? Wilt u uw antwoord toelichten?</text:p>
      <text:p text:style-name="ifm_p_mt.3.76mm_ifm">Vraag 3</text:p>
      <text:p text:style-name="ifm_p_ifm">Is het waar dat de plannen van de directie, evenals bij de ziekenhuizen in Dokkum en Meppel, wederom zijn gebaseerd op een sloopscenario van KPMG/Plexus onder leiding van voormalig minister Bos?</text:p>
      <text:p text:style-name="ifm_p_mt.3.76mm_ifm">Vraag 4</text:p>
      <text:p text:style-name="ifm_p_ifm">Hoe beoordeelt u de rol van KPMG/Plexus bij de ontwikkeling van de schaalvergroting in de ziekenhuiszorg? Vindt u het in een democratie passen dat private bureaus meer invloed hebben op een cruciale regionale voorziening dan de bewoners van de regio? Wilt u uw antwoord toelichten?</text:p>
      <text:p text:style-name="ifm_p_mt.3.76mm_ifm">Vraag 5</text:p>
      <text:p text:style-name="ifm_p_ifm">Hoeveel kosten de adviezen van KPMG/Plexus een ziekenhuis per uur en klopt het dat de heer Bos ruim 400 000 euro per jaar ontvangt voor vier dagen werk in de week? Vindt u dure adviesbureaus en topsalarissen een juiste besteding van zorgpremiegelden? Wilt u uw antwoord toelichten?</text:p>
      <text:p text:style-name="ifm_p_mt.3.76mm_ifm">Vraag 6</text:p>
      <text:p text:style-name="ifm_p_ifm">Wat zijn tot op heden de kosten van de aan het Gemini Ziekenhuis en Medisch Centrum Alkmaar verstrekte adviezen?</text:p>
      <text:p text:style-name="ifm_p_mt.3.76mm_ifm">Vraag 7</text:p>
      <text:p text:style-name="ifm_p_ifm">Wat is het nut van deze adviezen als de uitkomst van een dergelijk onderzoek bij voorbaat vast staat, namelijk dat na een fusie het kleinere ziekenhuis wordt uitgekleed? Wilt u uw antwoord toelichten?</text:p>
      <text:p text:style-name="ifm_p_mt.3.76mm_ifm">Vraag 8</text:p>
      <text:p text:style-name="ifm_p_ifm">Houdt u uw mening staande dat de voortdurende schaalvergroting in de zorg onwenselijk is? Zo nee, waarom niet? Zo ja, ligt met het oog op de kleinschaligheid en bereikbaarheid het niet meer voor de hand dat de fusie tussen het Medisch Centrum Alkmaar en het Gemini Ziekenhuis ongedaan wordt gemaakt? Wilt u uw antwoord toelichten?</text:p>
      <text:p text:style-name="ifm_p_mt.3.76mm_ifm">Vraag 9</text:p>
      <text:p text:style-name="ifm_p_ifm">Heeft u begrip voor de grote onrust onder de bevolking van Den Helder en Texel waar in enkele weken tijd al 21 000 handtekeningen zijn gezet tegen de afbraak van het Gemini Ziekenhuis? Zo nee, waarom niet?<text:note text:id="ID-2012Z07641-d36e114" text:note-class="footnote"><text:note-citation text:label="2 ">2</text:note-citation><text:note-body><text:p text:style-name="ifm_p_font.normal_size.6.93pt_mt..5mm_indent.-0.1161in_mleft.0.1161in_ifm">Noord-Hollands Dagblad, 6 april 2012.</text:p></text:note-body></text:note>
      </text:p>
      <text:p text:style-name="ifm_p_mt.3.76mm_ifm">Vraag 10</text:p>
      <text:p text:style-name="ifm_p_ifm">Bent u bereid om u in te spannen om de afbraak van het Gemini Ziekenhuis tegen te gaan? Zo ja, welke actie gaat u onder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dreigende ontmanteling van het Gemini Ziekenhuis inn Den Helder</dc:title>
    <meta:user-defined meta:name="OVERHEIDop.ParlID/DC.identifier">kv-tk-2012Z07641</meta:user-defined>
    <meta:user-defined meta:name="OVERHEIDop.vraagnummer">2012Z0764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1-2012</meta:user-defined>
    <meta:user-defined meta:name="DCTERMS.W3CDTF/OVERHEIDop.datumIndiening">2012-04-12</meta:user-defined>
    <meta:user-defined meta:name="OVERHEID.StatenGeneraal/DC.creator">Tweede Kamer der Staten-Generaal</meta:user-defined>
    <dc:language>nl</dc:language>
    <meta:user-defined meta:name="DCTERMS.alternative"/>
    <meta:user-defined meta:name="DC.title">De dreigende ontmanteling van het Gemini Ziekenhuis inn Den Helder</meta:user-defined>
    <meta:user-defined meta:name="DCTERMS.W3CDTF/DCTERMS.available">2012-04-12</meta:user-defined>
    <meta:user-defined meta:name="OVERHEIDop.publicationName">Kamervragen zonder antwoord</meta:user-defined>
    <meta:user-defined meta:name="OVERHEID.Organisatietype/OVERHEID.organisationType">staten generaal</meta:user-defined>
    <meta:user-defined meta:name="DCTERMS.W3CDTF/DCTERMS.issued">2012-04-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