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6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638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de contacten met de alcohol- en tabakslobby</text:span> (ingezonden 12 april 2012).</text:p>
      <text:p text:style-name="ifm_p_mt.3.76mm_ifm">Vraag 1</text:p>
      <text:p text:style-name="ifm_p_ifm">Herinnert u zich uw toezegging over openbaarheid van alle contacten van uw ministerie met de alcohol- en tabakslobby?<text:note text:id="ID-2012Z07638-d36e57" text:note-class="footnote"><text:note-citation text:label="1 ">1</text:note-citation><text:note-body><text:p text:style-name="ifm_p_font.normal_size.6.93pt_mt..5mm_indent.-0.1161in_mleft.0.1161in_ifm"> Mondelinge vragen van het lid Bouwmeester d.d. 25-10-2011.</text:p></text:note-body></text:note> Wanneer mag de Kamer het overzicht van alle contacten met de alcohol- en tabakslobby verwachten?</text:p>
      <text:p text:style-name="ifm_p_mt.3.76mm_ifm">Vraag 2</text:p>
      <text:p text:style-name="ifm_p_ifm">Bent u het nog steeds eens met uw voorganger, minister Klink, dat de notulen van het overleg met directeuren uit de alcoholindustrie openbaar gemaakt moeten worden?<text:note text:id="noot2" text:note-class="footnote"><text:note-citation text:label="2 ">2</text:note-citation><text:note-body><text:p text:style-name="ifm_p_font.normal_size.6.93pt_mt..5mm_indent.-0.1161in_mleft.0.1161in_ifm">Kamerstuk 27 556, nr. 71.</text:p></text:note-body></text:note> Zo nee, waarom niet?</text:p>
      <text:p text:style-name="ifm_p_mt.3.76mm_ifm">Vraag 3</text:p>
      <text:p text:style-name="ifm_p_ifm">Wanneer krijgt de Kamer de notulen van het onlangs gehouden overleg met directeuren uit de alcoholindustrie?</text:p>
      <text:p text:style-name="ifm_p_mt.3.76mm_ifm">Vraag 4</text:p>
      <text:p text:style-name="ifm_p_ifm">Wat is de status van het overleg met directeuren uit de alcoholindustr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contacten met de alcohol- en tabakslobby</dc:title>
    <meta:user-defined meta:name="OVERHEIDop.ParlID/DC.identifier">kv-tk-2012Z07638</meta:user-defined>
    <meta:user-defined meta:name="OVERHEIDop.vraagnummer">2012Z076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tacten met de alcohol- en tabakslobby</meta:user-defined>
    <meta:user-defined meta:name="DCTERMS.W3CDTF/DCTERMS.available">2012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