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763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7637</text:p>
      <text:p text:style-name="ifm_p_font.roman_mt.3.76mm_ifm">Vragen van het lid <text:span text:style-name="ifm_span_font.bold_ifm">Timmermans</text:span> (PvdA) aan de minister van Buitenlandse Zaken over <text:span text:style-name="ifm_span_font.italic_ifm">de arrestatie van de Chinese activiste Ni Yulan</text:span> (ingezonden 12 april 2012).</text:p>
      <text:p text:style-name="ifm_p_mt.3.76mm_ifm">Vraag 1</text:p>
      <text:p text:style-name="ifm_p_ifm">Bent u bekend met de berichtgeving over de arrestatie van de Chinese activiste Ni Yulan en haar echtgenoot Dong Jiqin?<text:note text:id="ID-2012Z07637-d36e57" text:note-class="footnote"><text:note-citation text:label="1 ">1</text:note-citation><text:note-body><text:p text:style-name="ifm_p_font.normal_size.6.93pt_mt..5mm_indent.-0.1161in_mleft.0.1161in_ifm">nu.nl 10 april 2012.</text:p></text:note-body></text:note>
      </text:p>
      <text:p text:style-name="ifm_p_mt.3.76mm_ifm">Vraag 2</text:p>
      <text:p text:style-name="ifm_p_ifm">Deelt u de verontwaardiging over de veroordeling tot gevangenisstraffen van respectievelijk 2 jaar en 8 maanden voor Ni Yulan en 2 jaar voor Dong Jiqin?</text:p>
      <text:p text:style-name="ifm_p_mt.3.76mm_ifm">Vraag 3</text:p>
      <text:p text:style-name="ifm_p_ifm">Bent u bereid om bilateraal en in EU-verband protest aan te tekenen tegen deze veroordeling? Zo ja, bent u bereid om de Kamer op korte termijn te informeren over uw inspanningen? Zo nee, waarom niet?</text:p>
      <text:p text:style-name="ifm_p_mt.3.76mm_ifm">Vraag 4</text:p>
      <text:p text:style-name="ifm_p_ifm">Deelt u de mening dat het noodzakelijk is om een onderzoek in te stellen naar de gang van zaken omtrent «het proces» van Ni Yulan en Donq Jiqin? Zo ja, bent u bereid om dit, rechtstreeks dan wel via de EU aan te kaarten bij de Chinese autoriteiten? Zo nee, waarom niet?</text:p>
      <text:p text:style-name="ifm_p_mt.3.76mm_ifm">Vraag 5</text:p>
      <text:p text:style-name="ifm_p_ifm">Bent u bereid zowel in bilaterale contacten, als via de Europese Unie en de relevante VN- instrumenten, de Chinese autoriteiten blijvend aan te spreken op hun internationaalrechtelijke verplichtingen op het gebied van het eerbiedigen van mensenrechten?</text:p>
      <text:h text:style-name="ifm_p_font.bold_mt.5.08mm_page.keep-with-next_ifm" text:outline-level="2">Toelichting:</text:h>
      <text:p text:style-name="ifm_p_mt.4.23mm_ifm">deze vragen dienen ter aanvulling op eerdere vragen terzake van het lid Pechtold, ingezonden 12 april 2012 (vraagnummer 2012Z0763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arrestatie van de Chinese activiste Ni Yulan</dc:title>
    <meta:user-defined meta:name="OVERHEIDop.ParlID/DC.identifier">kv-tk-2012Z07637</meta:user-defined>
    <meta:user-defined meta:name="OVERHEIDop.vraagnummer">2012Z076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C.G.M. Timmermans</meta:user-defined>
    <meta:user-defined meta:name="OVERHEIDop.vergaderjaar">2011-2012</meta:user-defined>
    <meta:user-defined meta:name="DCTERMS.W3CDTF/OVERHEIDop.datumIndiening">2012-04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rrestatie van de Chinese activiste Ni Yulan</meta:user-defined>
    <meta:user-defined meta:name="DCTERMS.W3CDTF/DCTERMS.available">2012-04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12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