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34</text:p>
      <text:p text:style-name="ifm_p_font.roman_mt.3.76mm_ifm">Vragen van het lid <text:span text:style-name="ifm_span_font.bold_ifm">Kuiken</text:span> (PvdA) aan de minister van Infrastructuur en Milieu over <text:span text:style-name="ifm_span_font.italic_ifm">de juistheid van de verkeersveiligheidscijfers</text:span> (ingezonden 12 april 2012).</text:p>
      <text:p text:style-name="ifm_p_mt.3.76mm_ifm">Vraag 1</text:p>
      <text:p text:style-name="ifm_p_ifm">Bent u bekend met de applicatie van VIA over de verkeersveiligheid en de informatie die deze applicatie verschaft?<text:note text:id="ID-2012Z07634-d36e58" text:note-class="footnote"><text:note-citation text:label="1 ">1</text:note-citation><text:note-body><text:p text:style-name="ifm_p_font.normal_size.6.93pt_mt..5mm_indent.-0.1161in_mleft.0.1161in_ifm">http://www.via.nl/nieuws.asp?id=254
            </text:p></text:note-body></text:note>
      </text:p>
      <text:p text:style-name="ifm_p_mt.3.76mm_ifm">Vraag 2</text:p>
      <text:p text:style-name="ifm_p_ifm">In hoeverre onderschrijft u de kwaliteit van deze statistieken?</text:p>
      <text:p text:style-name="ifm_p_mt.3.76mm_ifm">Vraag 3</text:p>
      <text:p text:style-name="ifm_p_ifm">Kunt u de verschillen tussen de statistieken van VIA en de statistieken die het ministerie hanteert verklaren? Kunt u hier een toelichting op geven?</text:p>
      <text:p text:style-name="ifm_p_mt.3.76mm_ifm">Vraag 4</text:p>
      <text:p text:style-name="ifm_p_ifm">Kunt u onderstaande conclusies van VIA<text:note text:id="noot2" text:note-class="footnote"><text:note-citation text:label="2 ">2</text:note-citation><text:note-body><text:p text:style-name="ifm_p_font.normal_size.6.93pt_mt..5mm_indent.-0.1161in_mleft.0.1161in_ifm">http://via-nl.pressdoc.com/31871-nederlandse-gemeenten-onveiliger-dan-gedacht</text:p></text:note-body></text:note> toelichten, vergelijken met uw eigen data en vanuit uw ambities voor een veiliger verkeer nader beschouwen?</text:p>
      <text:p text:style-name="ifm_p_ifm">43% van de gemeenten scoort onveilig, waarvan 20% ruim boven het gemiddelde scoort</text:p>
      <text:p text:style-name="ifm_p_ifm">60% van de gemeenten laat een stijgende trend (over de periode 2007–2009) zien in het aantal verkeersslachtoffers (doden en ziekenhuisgewonden)</text:p>
      <text:p text:style-name="ifm_p_ifm">76% van de gemeenten voldeed in 2009 nog niet aan de verkeersveiligheidsdoelstelling voor 2020</text:p>
      <text:p text:style-name="ifm_p_ifm">onder verkeersslachtoffers scoren vooral fietsers en ouderen (65+) slecht in de statistieken</text:p>
      <text:p text:style-name="ifm_p_ifm">op 28% (18 622 kilometer, gemeten per rijrichting) van de hoofdwegen wordt te hard gereden</text:p>
      <text:p text:style-name="ifm_p_ifm">vooral de 30 en 50 km/uur-wegen, met een totaal aandeel van 14%, springen eruit</text:p>
      <text:p text:style-name="ifm_p_ifm">de gemiddelde snelheid op de 50 km/uur-wegen ligt op 55 km/u (10% overschrijding)</text:p>
      <text:p text:style-name="ifm_p_ifm">de gemiddelde snelheid op de 30 km/uur-wegen ligt op 36 km/u (20% overschrijding)</text:p>
      <text:p text:style-name="ifm_p_ifm">50% van de gemeenten scoort onveilig als het gaat om het aandeel verkeersslachtoffers op hoofdwegen waar te hard wordt gereden door het autoverkeer</text:p>
      <text:p text:style-name="ifm_p_ifm">52% van de meldingen over verkeersveiligheid gaan over de weginrichting; 48% van de meldingen betreffen het verkeersgedrag</text:p>
      <text:p text:style-name="ifm_p_mt.3.76mm_ifm">Vraag 5</text:p>
      <text:p text:style-name="ifm_p_ifm">Deelt u de mening dat de verkeersveiligheid minder groot is dan jarenlang werd gedacht? Kunt u hier een toelichting op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juistheid van de verkeersveiligheidscijfers</dc:title>
    <meta:user-defined meta:name="OVERHEIDop.ParlID/DC.identifier">kv-tk-2012Z07634</meta:user-defined>
    <meta:user-defined meta:name="OVERHEIDop.vraagnummer">2012Z07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juistheid van de verkeersveiligheidscijfers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