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6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632</text:p>
      <text:p text:style-name="ifm_p_font.roman_mt.3.76mm_ifm">Vragen van het lid <text:span text:style-name="ifm_span_font.bold_ifm">Kuiken</text:span> (PvdA) aan de ministers van Infrastructuur en Milieu, van Financiën en van Economische Zaken, Landbouw en Innovatie over <text:span text:style-name="ifm_span_font.italic_ifm">vermeende kartelafspraken</text:span> (ingezonden 12 april 2012).</text:p>
      <text:p text:style-name="ifm_p_mt.3.76mm_ifm">Vraag 1</text:p>
      <text:p text:style-name="ifm_p_ifm">Bent u op de hoogte van het onderzoek in Duitsland naar vermeende kartelafspraken tussen de grote oliebedrijven aangaande de benzineprijs?<text:note text:id="ID-2012Z07632-d36e57" text:note-class="footnote"><text:note-citation text:label="1 ">1</text:note-citation><text:note-body><text:p text:style-name="ifm_p_font.normal_size.6.93pt_mt..5mm_indent.-0.1161in_mleft.0.1161in_ifm"> Telegraaf van 5 April 2012: Duitsland bekijkt dure benzine Shell.</text:p></text:note-body></text:note>
      </text:p>
      <text:p text:style-name="ifm_p_mt.3.76mm_ifm">Vraag 2</text:p>
      <text:p text:style-name="ifm_p_ifm">Kunt u nagaan en toelichten of de scope van het onderzoek in Duitsland ook betrekking heeft op Nederland of andere Europese landen?</text:p>
      <text:p text:style-name="ifm_p_mt.3.76mm_ifm">Vraag 3</text:p>
      <text:p text:style-name="ifm_p_ifm">Kunt u aangeven of er bij de regering en/of de Nederlandse Mededingingsautoriteit (NMa) op enigerlei wijze een vermoeden bestaat van kartelvorming rond de benzineverkoop in Nederland?</text:p>
      <text:p text:style-name="ifm_p_mt.3.76mm_ifm">Vraag 4</text:p>
      <text:p text:style-name="ifm_p_ifm">Kunt u aangeven of de inkoopprijsontwikkeling van benzine die vrij gevestigde pomphouders afnemen van de grote oliemaatschappijen, opmerkelijke patronen bevat die zouden kunnen duiden op kartelafspraken?</text:p>
      <text:p text:style-name="ifm_p_mt.3.76mm_ifm">Vraag 5</text:p>
      <text:p text:style-name="ifm_p_ifm">Kunt u toelichten welke stappen er door u gezet worden om te komen tot een lagere benzineprijs en daarbij specifiek toelichten welke initiatieven de regering onderneemt jegens de grote oliemaatschappij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ermeende kartelafspraken</dc:title>
    <meta:user-defined meta:name="OVERHEIDop.ParlID/DC.identifier">kv-tk-2012Z07632</meta:user-defined>
    <meta:user-defined meta:name="OVERHEIDop.vraagnummer">2012Z076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1-2012</meta:user-defined>
    <meta:user-defined meta:name="DCTERMS.W3CDTF/OVERHEIDop.datumIndiening">2012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meende kartelafspraken</meta:user-defined>
    <meta:user-defined meta:name="DCTERMS.W3CDTF/DCTERMS.available">2012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2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