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6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631</text:p>
      <text:p text:style-name="ifm_p_font.roman_mt.3.76mm_ifm">Vragen van de leden <text:span text:style-name="ifm_span_font.bold_ifm">De Caluwé</text:span> (VVD) en <text:span text:style-name="ifm_span_font.bold_ifm">Haverkamp</text:span> (CDA) aan de staatssecretarissen van Infrastructuur en Milieu en van Financiën over <text:span text:style-name="ifm_span_font.italic_ifm">vliegveld Valkenburg</text:span> (ingezonden 12 april 2012).</text:p>
      <text:p text:style-name="ifm_p_mt.3.76mm_ifm">Vraag 1</text:p>
      <text:p text:style-name="ifm_p_ifm">Deelt u de mening dat de kleine luchtvaart (General Aviation) op veel plekken in Nederland verdrongen wordt door andere activiteiten?</text:p>
      <text:p text:style-name="ifm_p_mt.3.76mm_ifm">Vraag 2</text:p>
      <text:p text:style-name="ifm_p_ifm">Bent u bekend met de ontwikkeling van het gebied Vliegkamp Valkenburg door het Rijksvastgoed- en ontwikkelingsbedrijf (RVOB) van het Ministerie van Financiën en met eventuele vertragingen in dat gebied?</text:p>
      <text:p text:style-name="ifm_p_mt.3.76mm_ifm">Vraag 3</text:p>
      <text:p text:style-name="ifm_p_ifm">Is het waar dat het handelen van het RVOB leidt tot bedrijfsbeëindiging van de vliegclub per 1 juli 2012 op het voormalig Vliegkamp Valkenburg en dat daarmee een einde komt aan het voortbestaan van het recreatief vliegen op die locatie?</text:p>
      <text:p text:style-name="ifm_p_mt.3.76mm_ifm">Vraag 4</text:p>
      <text:p text:style-name="ifm_p_ifm">Is het waar dat het RVOB wel de huurovereenkomsten met de overige huurders wil verlengen tot het moment dat er daadwerkelijk gebouwd wordt?</text:p>
      <text:p text:style-name="ifm_p_mt.3.76mm_ifm">Vraag 5</text:p>
      <text:p text:style-name="ifm_p_ifm">Bent u bereid het RVOB te bewegen om de vliegclub, gelijk met de andere huurders, de mogelijkheid te geven hun activiteiten te verlengen tot het moment dat er daadwerkelijk gebouwd gaat worden?</text:p>
      <text:p text:style-name="ifm_p_mt.3.76mm_ifm">Vraag 6</text:p>
      <text:p text:style-name="ifm_p_ifm">Ziet u mogelijkheden om, op basis van conclusies van de in opdracht van de provincie Zuid-Holland uitgevoerde onderzoeken, een klein groen vliegveld voor zweefvliegen in te passen in het bestemmingsplan van het gebied?</text:p>
      <text:p text:style-name="ifm_p_mt.3.76mm_ifm">Vraag 7</text:p>
      <text:p text:style-name="ifm_p_ifm">Welke mogelijke alternatieven heeft u ten aanzien van deze situatie, die het einde van 80 jaar vliegen op deze locatie inlui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Vliegveld Valkenburg</dc:title>
    <meta:user-defined meta:name="OVERHEIDop.ParlID/DC.identifier">kv-tk-2012Z07631</meta:user-defined>
    <meta:user-defined meta:name="OVERHEIDop.vraagnummer">2012Z076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 Haverkamp</meta:user-defined>
    <meta:user-defined meta:name="OVERHEIDop.indiener">I.S.H. de Caluwé</meta:user-defined>
    <meta:user-defined meta:name="OVERHEIDop.vergaderjaar">2011-2012</meta:user-defined>
    <meta:user-defined meta:name="DCTERMS.W3CDTF/OVERHEIDop.datumIndiening">2012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liegveld Valkenburg</meta:user-defined>
    <meta:user-defined meta:name="DCTERMS.W3CDTF/DCTERMS.available">2012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Verkeer | Luchtvaart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