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6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629</text:p>
      <text:p text:style-name="ifm_p_font.roman_mt.3.76mm_ifm">Vragen van het lid <text:span text:style-name="ifm_span_font.bold_ifm">Ouwehand</text:span> (PvdD) aan de staatssecretaris van Economische Zaken, Landbouw en Innovatie over <text:span text:style-name="ifm_span_font.italic_ifm">de internethandel in (wilde) dieren</text:span> (ingezonden 12 april 2012).</text:p>
      <text:p text:style-name="ifm_p_mt.3.76mm_ifm">Vraag 1</text:p>
      <text:p text:style-name="ifm_p_ifm">Is het waar dat u hebt gezegd dat Marktplaats de handel in (wilde) dieren niet moet faciliteren omdat dit niet zou mogen, in reactie op het bericht over de levendige handel in (wilde) dieren via internet?<text:note text:id="ID-2012Z07629-d36e58" text:note-class="footnote"><text:note-citation text:label="1 ">1</text:note-citation><text:note-body><text:p text:style-name="ifm_p_font.normal_size.6.93pt_mt..5mm_indent.-0.1161in_mleft.0.1161in_ifm">
               http://vroegevogels.vara.nl/nieuws-item.131.0.html?&amp;tx_ttnews%5Btt_news%5D=360161&amp;tx_ttnews%5BbackPid%5D=123&amp;cHash=79f16e1d8c62daa0264d8131f395f3ab
            </text:p></text:note-body></text:note> Zo neen, wat was dan de strekking van uw reactie?</text:p>
      <text:p text:style-name="ifm_p_mt.3.76mm_ifm">Vraag 2</text:p>
      <text:p text:style-name="ifm_p_ifm">Kunt u bevestigen dat volgens de huidige wetgeving dieren gehouden mogen worden als huisdier zolang het dier in gevangenschap is geboren, dus ook (wilde) dieren die daar duidelijk niet geschikt voor zijn, zoals sneeuwuilen, zeearenden, stinkdieren, kangoeroes en pythons? Zo ja, wat stelt uw toezegging om Marktplaats een lijst toe te sturen met dieren die niet verhandeld en gehouden mogen worden in de praktijk dan voor?</text:p>
      <text:p text:style-name="ifm_p_mt.3.76mm_ifm">Vraag 3</text:p>
      <text:p text:style-name="ifm_p_ifm">Deelt u de mening dat het feit dat een dier in gevangenschap geboren is niets zegt over of een dier wel of niet wild is en wel of niet geschikt is om als huisdier gehouden te worden, rekening houdend met de natuurlijke gedragingen en behoeftes van het dier? Zo ja, deelt u de mening dat het niet inzichtelijk is voor een consument welke dieren wel of niet geschikt zijn om als huisdier gehouden te worden? Zo neen, waarom niet? Wat is dan uw definitie van een wild dier?</text:p>
      <text:p text:style-name="ifm_p_mt.3.76mm_ifm">Vraag 4</text:p>
      <text:p text:style-name="ifm_p_ifm">Onderschrijft u de analyse dat het mogen houden van (wilde) dieren zolang deze in gevangenschap zijn geboren en het mogen verhandelen van deze dieren via aanbiedingssites als Marktplaats impulsaankopen in de hand werken en de illegale roof van wilde dieren uit de natuur stimuleren? Zo neen, waarom niet?</text:p>
      <text:p text:style-name="ifm_p_mt.3.76mm_ifm">Vraag 5</text:p>
      <text:p text:style-name="ifm_p_ifm">Kunt u uiteenzetten hoeveel handhavingscapaciteit er momenteel nodig is en wordt ingezet om te kunnen voorkomen dat er wordt gefraudeerd in de handel in dieren op internet? Welk deel van de opsporingscapaciteit richt zich specifiek op de (illegale) internethandel en elke expertise en capaciteit is er, met het oog op illegale internethandel in dieren, binnen de opsporingsdienst aanwezig?</text:p>
      <text:p text:style-name="ifm_p_mt.3.76mm_ifm">Vraag 6</text:p>
      <text:p text:style-name="ifm_p_ifm">Zijn er recente cijfers bekend over de omvang van de internethandel in (wilde) dieren op verkoopsites zoals Marktplaats en hoe de internethandel samenhangt met de illegale handel in dieren? Zo ja, kunt u deze ter beschikking stellen? Zo neen, waarom niet en bent u bereid hier een onderzoek naar in te stellen?</text:p>
      <text:p text:style-name="ifm_p_mt.3.76mm_ifm">Vraag 7</text:p>
      <text:p text:style-name="ifm_p_ifm">Kunt u uiteenzetten welke rol het Tor-netwerk en soortgelijke netwerken spelen in de illegale dierenhandel? Zo neen, waarom niet en bent u bereid hier een onderzoek naar in te stellen?</text:p>
      <text:p text:style-name="ifm_p_mt.3.76mm_ifm">Vraag 8</text:p>
      <text:p text:style-name="ifm_p_ifm">Deelt u de mening dat het een beetje onzinnig is om elke internetadvertentie door een medewerker van de nieuwe Voedsel- en Warenautoriteit (nVWA) te laten controleren, om speciale deskundigen in dienst te moeten nemen die een bij de geboorte aangebrachte pootring kunnen onderscheiden van een namaak pootring en om speciale ecologen in dienst te moeten nemen om het verschil te kunnen zien tussen een ernstig bedreigde soort die mogelijk illegaal wordt verhandeld en een veelvoorkomende verwante soort om zo de illegale handel in dieren aan banden te kunnen leggen, terwijl via een korte positieflijst veel gemakkelijker duidelijkheid ontstaat over wat wel en niet is toegestaan, dit ook makkelijker te handhaven is en het bovendien het belang van dierenwelzijn van gehouden dieren en het gevaar voor de volksgezondheid meeweegt, dierziekteverspreiding tegengaat en voorkomt dat uitheemse dieren ontsnappen en zich als exoot gaan vestigen met alle natuurgevolgen van dien?</text:p>
      <text:p text:style-name="ifm_p_mt.3.76mm_ifm">Vraag 9</text:p>
      <text:p text:style-name="ifm_p_ifm">Nu u kennelijk deze praktijken afkeurt<text:note text:id="ID-2012Z07629-d36e116" text:note-class="footnote"><text:note-citation text:label="2 ">2</text:note-citation><text:note-body><text:p text:style-name="ifm_p_font.normal_size.6.93pt_mt..5mm_indent.-0.1161in_mleft.0.1161in_ifm">Een Vandaag, 10 april 2012.</text:p></text:note-body></text:note>, deelt u dan ook de mening dat de huidige wetgeving niet toereikend is om de handel in (wilde) dieren die niet geschikt zijn als huisdier te verbieden en op welke wijze en termijn gaat u de wetgeving aanpassen zodat de verkoop van (wilde) dieren niet meer mogelijk is?</text:p>
      <text:p text:style-name="ifm_p_mt.3.76mm_ifm">Vraag 10</text:p>
      <text:p text:style-name="ifm_p_ifm">Kunt u bevestigen dat u eerder heeft toegezegd een positieflijst voor zoogdieren op te stellen<text:note text:id="ID-2012Z07629-d36e131" text:note-class="footnote"><text:note-citation text:label="3 ">3</text:note-citation><text:note-body><text:p text:style-name="ifm_p_font.normal_size.6.93pt_mt..5mm_indent.-0.1161in_mleft.0.1161in_ifm">Kamerstuk, 29 446, nr. 81.</text:p></text:note-body></text:note>, maar dat u in reactie op de media-aandacht rondom de internethandel in dieren heeft gezegd al voor het einde van deze week te komen met een positieflijst? 3<text:note text:id="ID-2012Z07629-d36e140" text:note-class="footnote"><text:note-citation text:label="4 ">4</text:note-citation><text:note-body><text:p text:style-name="ifm_p_font.normal_size.6.93pt_mt..5mm_indent.-0.1161in_mleft.0.1161in_ifm">
               http://www.telegraaf.nl/binnenland/11881878/__Lijst_tegen_dierenhandel__.html en Een Vandaag 10 april 2012.</text:p></text:note-body></text:note>o ja, kan de Kamer de door u toegezegde positieflijst inderdaad aan het einde van de week tegemoet zien?</text:p>
      <text:p text:style-name="ifm_p_mt.3.76mm_ifm">Vraag 11</text:p>
      <text:p text:style-name="ifm_p_ifm">Deelt u de mening dat een positieflijst voor enkel zoogdieren niet toereikend is voor dit probleem? Zo ja, wanneer gaat u naast een positieflijst voor zoogdieren ook een positieflijst voor vogels, amfibieën, reptielen en vissen opstellen? Zo neen, waarom niet?</text:p>
      <text:p text:style-name="ifm_p_mt.3.76mm_ifm">Vraag 12</text:p>
      <text:p text:style-name="ifm_p_ifm">Kunt u uiteenzetten hoe het staat het met de uitvoering van de motie Ouwehand<text:note text:id="ID-2012Z07629-d36e161" text:note-class="footnote"><text:note-citation text:label="5 ">5</text:note-citation><text:note-body><text:p text:style-name="ifm_p_font.normal_size.6.93pt_mt..5mm_indent.-0.1161in_mleft.0.1161in_ifm">Kamerstuk, 28 286, nr 534.</text:p></text:note-body></text:note> over het onmogelijk maken van het houden van ooievaars als huisdier, bijvoorbeeld in het kader van de nog in te voeren positieflijst?</text:p>
      <text:p text:style-name="ifm_p_mt.3.76mm_ifm">Vraag 13</text:p>
      <text:p text:style-name="ifm_p_ifm">Bent u bereid zo spoedig mogelijk een verbod op de handel in dieren op internet in te stellen? Zo ja, op welke wijze en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internethandel in (wilde) dieren</dc:title>
    <meta:user-defined meta:name="OVERHEIDop.ParlID/DC.identifier">kv-tk-2012Z07629</meta:user-defined>
    <meta:user-defined meta:name="OVERHEIDop.vraagnummer">2012Z07629</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1-2012</meta:user-defined>
    <meta:user-defined meta:name="DCTERMS.W3CDTF/OVERHEIDop.datumIndiening">2012-04-12</meta:user-defined>
    <meta:user-defined meta:name="OVERHEID.StatenGeneraal/DC.creator">Tweede Kamer der Staten-Generaal</meta:user-defined>
    <dc:language>nl</dc:language>
    <meta:user-defined meta:name="DCTERMS.alternative"/>
    <meta:user-defined meta:name="DC.title">De internethandel in (wilde) dieren</meta:user-defined>
    <meta:user-defined meta:name="DCTERMS.W3CDTF/DCTERMS.available">2012-04-12</meta:user-defined>
    <meta:user-defined meta:name="OVERHEIDop.publicationName">Kamervragen zonder antwoord</meta:user-defined>
    <meta:user-defined meta:name="OVERHEID.Organisatietype/OVERHEID.organisationType">staten generaal</meta:user-defined>
    <meta:user-defined meta:name="DCTERMS.W3CDTF/DCTERMS.issued">2012-04-12</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