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572</text:p>
      <text:p text:style-name="ifm_p_font.roman_mt.3.76mm_ifm">Vragen van het lid <text:span text:style-name="ifm_span_font.bold_ifm">Recourt</text:span> (PvdA) aan de minister van Veiligheid en Justitie over <text:span text:style-name="ifm_span_font.italic_ifm">financiering van de rechtspraak</text:span> (ingezonden 11 april 2012).</text:p>
      <text:p text:style-name="ifm_p_mt.3.76mm_ifm">Vraag 1</text:p>
      <text:p text:style-name="ifm_p_ifm">Kent u het artikel «Betaal onze rechters voor het leveren van eindoplossingen»?<text:note text:id="ID-2012Z07572-d36e57" text:note-class="footnote"><text:note-citation text:label="1 ">1</text:note-citation><text:note-body><text:p text:style-name="ifm_p_font.normal_size.6.93pt_mt..5mm_indent.-0.1161in_mleft.0.1161in_ifm">Financieele Dagblad, 11-4-2012 p. 7.</text:p></text:note-body></text:note>
      </text:p>
      <text:p text:style-name="ifm_p_mt.3.76mm_ifm">Vraag 2</text:p>
      <text:p text:style-name="ifm_p_ifm">Deelt u de mening dat in plaats van de verhoging van de griffierechten er voor een ander systeem van financiering van de rechtspleging moet worden gekozen? Zo ja, welk systeem staat u voor ogen? Zo nee, waarom niet?</text:p>
      <text:p text:style-name="ifm_p_mt.3.76mm_ifm">Vraag 3</text:p>
      <text:p text:style-name="ifm_p_ifm">Wat is uw mening over het in het artikel gestelde dat rechtspraak het beste kan worden betaald naar mate van gebruik? Kunt u daarbij ingaan op de stelling dat indien een rechtszaak na een inleidende zitting (comparitie) wordt beëindigd de kosten daarvan lager zijn met een goed tarief verdeeld over twee partijen, eventueel naar draagkracht?</text:p>
      <text:p text:style-name="ifm_p_mt.3.76mm_ifm">Vraag 4</text:p>
      <text:p text:style-name="ifm_p_ifm">Bevat het huidige systeem van financiering van de rechtspleging financiële prikkels die leiden tot een goede, snelle rechtspraak of prikkels die leiden tot differentiatie en innovatie in prijzen en diensten? Zo ja, welke prikkels zijn dit dan? Zo nee, bent u voornemens dergelijke prikkels wel in te gaan bouwen?</text:p>
      <text:p text:style-name="ifm_p_mt.3.76mm_ifm">Vraag 5</text:p>
      <text:p text:style-name="ifm_p_ifm">Bent u bereid met de diverse betrokken organen te overleggen over een financieringssysteem van de rechtspraak waarbij de bovengenoemde prikkels wel worden ingebouwd met behoud van de publieke dienstverlening, waaronder een goed toegankelijke rechtspraak? Zo ja, op welke termijn kan de Kamer de uitkomsten van dit overleg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Financiering van de rechtspraak</dc:title>
    <meta:user-defined meta:name="OVERHEIDop.ParlID/DC.identifier">kv-tk-2012Z07572</meta:user-defined>
    <meta:user-defined meta:name="OVERHEIDop.vraagnummer">2012Z07572</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4-11</meta:user-defined>
    <meta:user-defined meta:name="OVERHEID.StatenGeneraal/DC.creator">Tweede Kamer der Staten-Generaal</meta:user-defined>
    <dc:language>nl</dc:language>
    <meta:user-defined meta:name="DCTERMS.alternative"/>
    <meta:user-defined meta:name="DC.title">Financiering van de rechtspraak</meta:user-defined>
    <meta:user-defined meta:name="DCTERMS.W3CDTF/DCTERMS.available">2012-04-11</meta:user-defined>
    <meta:user-defined meta:name="OVERHEIDop.publicationName">Kamervragen zonder antwoord</meta:user-defined>
    <meta:user-defined meta:name="OVERHEID.Organisatietype/OVERHEID.organisationType">staten generaal</meta:user-defined>
    <meta:user-defined meta:name="DCTERMS.W3CDTF/DCTERMS.issued">2012-04-11</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