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5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569</text:p>
      <text:p text:style-name="ifm_p_font.roman_mt.3.76mm_ifm">Vragen van de leden <text:span text:style-name="ifm_span_font.bold_ifm">Holtackers</text:span> en <text:span text:style-name="ifm_span_font.bold_ifm">Knops</text:span> (beiden CDA) aan de minister van Defensie over <text:span text:style-name="ifm_span_font.italic_ifm">de aanbieding energiecontract Veteraneninstituut</text:span> (ingezonden 11 april 2012).</text:p>
      <text:p text:style-name="ifm_p_mt.3.76mm_ifm">Vraag 1</text:p>
      <text:p text:style-name="ifm_p_ifm">Bent u bekend met de actie van het Veteraneninstituut en de Nederlandse Energie Maatschappij, gericht aan de houders van de veteranenpas, waarbij een aanbod wordt gedaan voor een «veteranencontract»?</text:p>
      <text:p text:style-name="ifm_p_mt.3.76mm_ifm">Vraag 2</text:p>
      <text:p text:style-name="ifm_p_ifm">Wat zijn de kosten van de mailing van deze actie en in hoeverre draagt het Veteraneninstituut daaraan bij?</text:p>
      <text:p text:style-name="ifm_p_mt.3.76mm_ifm">Vraag 3</text:p>
      <text:p text:style-name="ifm_p_ifm">Deelt u de mening dat het op zich een goede zaak is als bedrijven speciale voordelen willen bieden voor veteranen, maar dat het onwenselijk is dat deze specifieke actie voorzien is van het logo van het Veteraneninstituut en mede is ondertekend door de directeur van het Veteraneninstituut? Zo ja, bent u bereid het Veteraneninstituut hierop aan te spreken?</text:p>
      <text:p text:style-name="ifm_p_mt.3.76mm_ifm">Vraag 4</text:p>
      <text:p text:style-name="ifm_p_ifm">In hoeverre kunnen houders van de Veteranenpas ongevraagd benaderd worden voor reclamedoeleinden? Kunt u in elk geval garanderen dat de privacy, zoals verankerd in de Veteranenwet, gewaarborgd blijft?</text:p>
      <text:p text:style-name="ifm_p_mt.3.76mm_ifm">Vraag 5</text:p>
      <text:p text:style-name="ifm_p_ifm">Deelt u de mening dat het Veteraneninstituut niet op deze of soortgelijke wijze betrokken moet zijn bij commerciële acties waarin aanbiedingen gedaan worden aan veteranen, om in de terminologie van een energieleverancier te blijven: «ik zeg: nie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aanbieding energiecontract Veteraneninstituut</dc:title>
    <meta:user-defined meta:name="OVERHEIDop.ParlID/DC.identifier">kv-tk-2012Z07569</meta:user-defined>
    <meta:user-defined meta:name="OVERHEIDop.vraagnummer">2012Z07569</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M.P.M. Holtackers</meta:user-defined>
    <meta:user-defined meta:name="OVERHEIDop.vergaderjaar">2011-2012</meta:user-defined>
    <meta:user-defined meta:name="DCTERMS.W3CDTF/OVERHEIDop.datumIndiening">2012-04-11</meta:user-defined>
    <meta:user-defined meta:name="OVERHEID.StatenGeneraal/DC.creator">Tweede Kamer der Staten-Generaal</meta:user-defined>
    <dc:language>nl</dc:language>
    <meta:user-defined meta:name="DCTERMS.alternative"/>
    <meta:user-defined meta:name="DC.title">De aanbieding energiecontract Veteraneninstituut</meta:user-defined>
    <meta:user-defined meta:name="DCTERMS.W3CDTF/DCTERMS.available">2012-04-11</meta:user-defined>
    <meta:user-defined meta:name="OVERHEIDop.publicationName">Kamervragen zonder antwoord</meta:user-defined>
    <meta:user-defined meta:name="OVERHEID.Organisatietype/OVERHEID.organisationType">staten generaal</meta:user-defined>
    <meta:user-defined meta:name="DCTERMS.W3CDTF/DCTERMS.issued">2012-04-11</meta:user-defined>
    <meta:user-defined meta:name="OVERHEID.TaxonomieBeleidsagenda/OVERHEID.category">Economie | Overige economische sectoren</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