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565</text:p>
      <text:p text:style-name="ifm_p_font.roman_mt.3.76mm_ifm">Vragen van het lid <text:span text:style-name="ifm_span_font.bold_ifm">Ouwehand</text:span> (PvdD) aan de staatssecretarissen van Economische Zaken, Landbouw en Innovatie en van Infrastructuur en Milieu over <text:span text:style-name="ifm_span_font.italic_ifm">een sloopwerf voor zeeschepen in Harlingen</text:span> (ingezonden 11 april 2012).</text:p>
      <text:p text:style-name="ifm_p_mt.3.76mm_ifm">Vraag 1</text:p>
      <text:p text:style-name="ifm_p_ifm">Was u op de hoogte van de plannen van zeehaven Harlingen om een sloopwerf voor zeeschepen op haar grondgebied toe te staan, in het beschermde Waddengebied dus?<text:note text:id="ID-2012Z07565-d36e57" text:note-class="footnote"><text:note-citation text:label="1 ">1</text:note-citation><text:note-body><text:p text:style-name="ifm_p_font.normal_size.6.93pt_mt..5mm_indent.-0.1161in_mleft.0.1161in_ifm"> Trouw, 10 april 2012, Harlingen wil werf om zeeschepen te slopen.</text:p></text:note-body></text:note> Zo ja, sinds wanneer?</text:p>
      <text:p text:style-name="ifm_p_mt.3.76mm_ifm">Vraag 2</text:p>
      <text:p text:style-name="ifm_p_ifm">Kunt u uiteenzetten op welke gronden de eventuele komst van een sloopwerf getoetst wordt en spelen de Regionale Uitvoeringsdiensten (RUD’s) hier een rol in?</text:p>
      <text:p text:style-name="ifm_p_mt.3.76mm_ifm">Vraag 3</text:p>
      <text:p text:style-name="ifm_p_ifm">Kunt u uiteenzetten welke consequenties dit zal hebben voor het Werelderfgoed en Natura 2000-gebied de Waddenzee? Zo neen, waarom niet? Bent u bereid dit te (laten) onderzoeken?</text:p>
      <text:p text:style-name="ifm_p_mt.3.76mm_ifm">Vraag 4</text:p>
      <text:p text:style-name="ifm_p_ifm">Kunt u uiteenzetten wat de verwachte hoeveelheid zeeschepen is die in de Harlinger haven gesloopt zullen worden als dit plan doorgang vindt?</text:p>
      <text:p text:style-name="ifm_p_mt.3.76mm_ifm">Vraag 5</text:p>
      <text:p text:style-name="ifm_p_ifm">Deelt u de mening dat dit Natura 2000-gebied niet in gevaar gebracht mag worden door mogelijke vervuiling en ecologische rampen? Zo ja, op welke wijze kunt u garanderen dat er geen enkele kans hierop is als afgedankte schepen met olieresten en asbest dwars door de Waddenzee naar de haven van Harlingen getransporteerd zullen gaan worden? Zo neen, wat stelt de beschermde status van de Waddenzee dan voor?</text:p>
      <text:p text:style-name="ifm_p_mt.3.76mm_ifm">Vraag 6</text:p>
      <text:p text:style-name="ifm_p_ifm">Is het waar dat de bestaande vaargeul uitgebaggerd moet worden om het vervoer van diepstekende sloopschepen naar Harlingen mogelijk te gaan maken? Zo ja, deelt u de mening dat het uitbaggeren van de vaargeul niet toegestaan mag worden omdat dit een vergaande verstoring en aantasting van de ecologie teweeg zal brengen in dit Natura 2000-gebied? Zo neen, op welke zeeschepen is de sloopwerf dan gericht?</text:p>
      <text:p text:style-name="ifm_p_mt.3.76mm_ifm">Vraag 7</text:p>
      <text:p text:style-name="ifm_p_ifm">Kunt u uiteenzetten waarom niet wordt overwogen een sloopwerf voor zeeschepen te realiseren op een minder kwetsbare en beter geschikte plek, zoals de haven van Rotterdam welke al geschikt is voor het ontvangen van diepstekende zeeschepen, als het de ambitie is de jaarlijkse milieuvervuilende sloop van duizenden zeeschepen onder mensonterende omstandigheden in Bangladesh of India aan banden te leggen?</text:p>
      <text:p text:style-name="ifm_p_mt.3.76mm_ifm">Vraag 8</text:p>
      <text:p text:style-name="ifm_p_ifm">Deelt  u de mening dat de moeizame verkoop van grond en kades sinds de aanleg van de nieuwe industriehaven in Harlingen geen reden mag zijn om de ernstig vervuilende en risicovolle sloop van zeeschepen mogelijk te maken aan de rand van een kwetsbaar uniek natuurgebied?</text:p>
      <text:p text:style-name="ifm_p_mt.3.76mm_ifm">Vraag 9</text:p>
      <text:p text:style-name="ifm_p_ifm">Deelt u de mening dat de bijzondere en kwetsbare natuurwaarden van de Waddenzee te allen tijden de bescherming moeten krijgen die zij verdienen en niet het onderspit mogen delven in een prestigekwestie om de Harlinger sloopwerf op een lijst van wereldwijd erkende scheepsslopers te krijgen? Zo neen, waarom niet?</text:p>
      <text:p text:style-name="ifm_p_mt.3.76mm_ifm">Vraag 10</text:p>
      <text:p text:style-name="ifm_p_ifm">Deelt u de mening dat een vermelding van de Harlinger haven op een lijst van wereldwijd erkende scheepsslopers afbreuk doet aan het imago van het Werelderfgoed de Waddenzee? Zo neen, waarom niet?</text:p>
      <text:p text:style-name="ifm_p_mt.3.76mm_ifm">Vraag 11</text:p>
      <text:p text:style-name="ifm_p_ifm">Bent u bereid de plannen voor het bouwen van een sloopwerf in Harlingen te blokkeren vanuit uw verantwoordelijkheid voor de unieke waddennatuur? Zo ja, op welke wijz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sloopwerf voor zeeschepen en Harlingen</dc:title>
    <meta:user-defined meta:name="OVERHEIDop.ParlID/DC.identifier">kv-tk-2012Z07565</meta:user-defined>
    <meta:user-defined meta:name="OVERHEIDop.vraagnummer">2012Z0756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4-11</meta:user-defined>
    <meta:user-defined meta:name="OVERHEID.StatenGeneraal/DC.creator">Tweede Kamer der Staten-Generaal</meta:user-defined>
    <dc:language>nl</dc:language>
    <meta:user-defined meta:name="DCTERMS.alternative"/>
    <meta:user-defined meta:name="DC.title">Een sloopwerf voor zeeschepen en Harlingen</meta:user-defined>
    <meta:user-defined meta:name="DCTERMS.W3CDTF/DCTERMS.available">2012-04-11</meta:user-defined>
    <meta:user-defined meta:name="OVERHEIDop.publicationName">Kamervragen zonder antwoord</meta:user-defined>
    <meta:user-defined meta:name="OVERHEID.Organisatietype/OVERHEID.organisationType">staten generaal</meta:user-defined>
    <meta:user-defined meta:name="DCTERMS.W3CDTF/DCTERMS.issued">2012-04-11</meta:user-defined>
    <meta:user-defined meta:name="OVERHEID.TaxonomieBeleidsagenda/OVERHEID.category">Natuur en milieu | Natuur- en landschaps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