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5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562</text:p>
      <text:p text:style-name="ifm_p_font.roman_mt.3.76mm_ifm">Vragen van de leden <text:span text:style-name="ifm_span_font.bold_ifm">Van Dam</text:span> (PvdA) en <text:span text:style-name="ifm_span_font.bold_ifm">Dibi</text:span> (GroenLinks) aan de minister voor Immigratie, Integratie en Asiel over <text:span text:style-name="ifm_span_font.italic_ifm">de overplaatsing van een Afghaans gezin met kinderen uit Akkrum naar de gezinslocatie in Katwijk</text:span> (ingezonden 11 april 2012).</text:p>
      <text:p text:style-name="ifm_p_mt.3.76mm_ifm">Vraag 1</text:p>
      <text:p text:style-name="ifm_p_ifm">Heeft u kennisgenomen van het bericht «Afghaanse familie moet Akkrum verlaten»?<text:note text:id="ID-2012Z07562-d36e60" text:note-class="footnote"><text:note-citation text:label="1 ">1</text:note-citation><text:note-body><text:p text:style-name="ifm_p_font.normal_size.6.93pt_mt..5mm_indent.-0.1161in_mleft.0.1161in_ifm">Leeuwarder Courant, 10 april 2012.</text:p></text:note-body></text:note>
      </text:p>
      <text:p text:style-name="ifm_p_mt.3.76mm_ifm">Vraag 2</text:p>
      <text:p text:style-name="ifm_p_ifm">Is het waar dat deze familie op 11 april naar de vrijheidsbeperkende gezinslocatie in Katwijk wordt overgeplaatst? Wat zijn hier de redenen voor? Is het waar dat de asielprocedure van deze familie nog niet ten einde is?</text:p>
      <text:p text:style-name="ifm_p_mt.3.76mm_ifm">Vraag 3</text:p>
      <text:p text:style-name="ifm_p_ifm">Waarom krijgt dit gezin, dat bestaat uit jarenlang legaal in Nederland verblijvende ouders en twee in Nederland geboren schoolgaande kinderen, niet de gelegenheid om vanuit hun vertrouwde woonplaats, in Akkrum, waar zij al jaren wonen, te werken aan terugkeer naar Afghanistan?</text:p>
      <text:p text:style-name="ifm_p_mt.3.76mm_ifm">Vraag 4</text:p>
      <text:p text:style-name="ifm_p_ifm">Is het waar dat de ouders hebben aangegeven mee te willen werken aan zelfstandige terugkeer? Wat is desondanks de toegevoegde waarde om deze mensen in vrijheidsbeperking te plaatsen in Katwijk?</text:p>
      <text:p text:style-name="ifm_p_mt.3.76mm_ifm">Vraag 5</text:p>
      <text:p text:style-name="ifm_p_ifm">Deelt u de mening dat deze overplaatsing onnodig is en voor de kinderen betekent dat zij gedwongen van hun eigen school moeten worden gehaald?</text:p>
      <text:p text:style-name="ifm_p_mt.3.76mm_ifm">Vraag 6</text:p>
      <text:p text:style-name="ifm_p_ifm">Deelt u de mening dat het begrijpelijk is dat deze onnodige en kindonvriendelijke overplaatsing tot groot verzet leidt in de lokale gemeenschap van Akkrum?</text:p>
      <text:p text:style-name="ifm_p_mt.3.76mm_ifm">Vraag 7</text:p>
      <text:p text:style-name="ifm_p_ifm">Waarom wordt ten aanzien van vreemdelingen van wie de vertrektermijn van 28 dagen is verstreken (ook als zij nog in procedure zitten) standaard aangenomen dat er een risico is dat zij zich zullen onttrekken aan het toezicht (en zij daarmee in vrijheidsbeperking worden geplaatst)? Indien de mensen bekend zijn, een vaste woonplaats hebben en aangeven mee te willen werken aan terugkeer, is daar toch in het geheel geen sprake van? Bent u bereid op dit punt uw terugkeerbeleid aan te passen?</text:p>
      <text:p text:style-name="ifm_p_mt.3.76mm_ifm">Vraag 8</text:p>
      <text:p text:style-name="ifm_p_ifm">Bent u bereid van de overplaatsing af te zien en hier, in het belang van de kinderen, in elk geval mee te wachten totdat het lopende schooljaar is afgelopen?</text:p>
      <text:p text:style-name="ifm_p_mt.3.76mm_ifm">Vraag 9</text:p>
      <text:p text:style-name="ifm_p_ifm">Bent u bereid deze vragen nog vandaag te beantwoorden, en, indien dat niet lukt, geen onomkeerbare stappe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overplaatsing van een Afghaans gezin met kinderen uit Akkrum naar de gezinslocatie in Katwijk</dc:title>
    <meta:user-defined meta:name="OVERHEIDop.ParlID/DC.identifier">kv-tk-2012Z07562</meta:user-defined>
    <meta:user-defined meta:name="OVERHEIDop.vraagnummer">2012Z07562</meta:user-defined>
    <meta:user-defined meta:name="OVERHEIDop.KamervraagTypen/DC.type">Schriftelijke vragen</meta:user-defined>
    <meta:user-defined meta:name="OVERHEIDop.Parlementair/DC.type">Kamervragen zonder Antwoord</meta:user-defined>
    <meta:user-defined meta:name="OVERHEIDop.indiener">T. Dibi</meta:user-defined>
    <meta:user-defined meta:name="OVERHEIDop.indiener">M.H.P. van Dam</meta:user-defined>
    <meta:user-defined meta:name="OVERHEIDop.vergaderjaar">2011-2012</meta:user-defined>
    <meta:user-defined meta:name="DCTERMS.W3CDTF/OVERHEIDop.datumIndiening">2012-04-11</meta:user-defined>
    <meta:user-defined meta:name="OVERHEID.StatenGeneraal/DC.creator">Tweede Kamer der Staten-Generaal</meta:user-defined>
    <dc:language>nl</dc:language>
    <meta:user-defined meta:name="DCTERMS.alternative"/>
    <meta:user-defined meta:name="DC.title">De overplaatsing van een Afghaans gezin met kinderen uit Akkrum naar de gezinslocatie in Katwijk</meta:user-defined>
    <meta:user-defined meta:name="DCTERMS.W3CDTF/DCTERMS.available">2012-04-11</meta:user-defined>
    <meta:user-defined meta:name="OVERHEIDop.publicationName">Kamervragen zonder antwoord</meta:user-defined>
    <meta:user-defined meta:name="OVERHEID.Organisatietype/OVERHEID.organisationType">staten generaal</meta:user-defined>
    <meta:user-defined meta:name="DCTERMS.W3CDTF/DCTERMS.issued">2012-04-11</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