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60</text:p>
      <text:p text:style-name="ifm_p_font.roman_mt.3.76mm_ifm">Vragen van het lid <text:span text:style-name="ifm_span_font.bold_ifm">Bouwmeester</text:span> (PvdA) aan de staatssecretaris van Veiligheid en Justitie over <text:span text:style-name="ifm_span_font.italic_ifm">zelfmoord in detentie</text:span> (ingezonden 11 april 2012).</text:p>
      <text:p text:style-name="ifm_p_mt.3.76mm_ifm">Vraag 1</text:p>
      <text:p text:style-name="ifm_p_ifm">Herinnert u zich de (nog niet beantwoorde) Kamervragen over het aantal sterfgevallen, specifiek zelfmoord, in detentie?<text:note text:id="ID-2012Z07560-d36e57" text:note-class="footnote"><text:note-citation text:label="1 ">1</text:note-citation><text:note-body><text:p text:style-name="ifm_p_font.normal_size.6.93pt_mt..5mm_indent.-0.1161in_mleft.0.1161in_ifm">Kamervragen ingezonden op 23 februari 2012 (nummer 2012Z03369).</text:p></text:note-body></text:note>
      </text:p>
      <text:p text:style-name="ifm_p_mt.3.76mm_ifm">Vraag 2</text:p>
      <text:p text:style-name="ifm_p_ifm">Heeft u kennisgenomen van het bericht dat een verdachte zelfmoord heeft gepleegd in de Penitentiaire Inrichting (PI) Vught?<text:note text:id="ID-2012Z07560-d36e70" text:note-class="footnote"><text:note-citation text:label="2 ">2</text:note-citation><text:note-body><text:p text:style-name="ifm_p_font.normal_size.6.93pt_mt..5mm_indent.-0.1161in_mleft.0.1161in_ifm">http://www.nu.nl/binnenland/2783076/verdachte-doodslag-pleegt-zelfmoord.html</text:p></text:note-body></text:note>
      </text:p>
      <text:p text:style-name="ifm_p_mt.3.76mm_ifm">Vraag 3</text:p>
      <text:p text:style-name="ifm_p_ifm">Is het waar dat een verdachte zichzelf van het leven heeft beroofd terwijl hij in PI Vught zat? Waar en in welke omstandigheden verkeerde de verdachte toen hij zichzelf van het leven beroofde?</text:p>
      <text:p text:style-name="ifm_p_mt.3.76mm_ifm">Vraag 4</text:p>
      <text:p text:style-name="ifm_p_ifm">Deelt u de zorgen over het aantal sterfgevallen in detentie? Zo ja, bent u bereid hier onderzoek naar te doen?</text:p>
      <text:p text:style-name="ifm_p_mt.3.76mm_ifm">Vraag 5</text:p>
      <text:p text:style-name="ifm_p_ifm">Deelt u eveneens de zorgen dat PI Vught de laatste maanden vaak met heftige gebeurtenissen in het nieuws is? Zo ja, bent u bereid deze gebeurtenissen te analyseren en te kijken waarom met name in deze PI zo vaak iets voorvalt?</text:p>
      <text:p text:style-name="ifm_p_mt.3.76mm_ifm">Vraag 6</text:p>
      <text:p text:style-name="ifm_p_ifm">Bent u bereid deze vragen samen met de bovengenoemde Kamervragen over sterfgevallen in detentie te beantwoorden voor het algemeen overleg over het gevangeniswezen op 25 april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Zelfmoord in detentie</dc:title>
    <meta:user-defined meta:name="OVERHEIDop.ParlID/DC.identifier">kv-tk-2012Z07560</meta:user-defined>
    <meta:user-defined meta:name="OVERHEIDop.vraagnummer">2012Z0756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Zelfmoord in detentie</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