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02</text:p>
      <text:p text:style-name="ifm_p_font.roman_mt.3.76mm_ifm">Vragen van het lid <text:span text:style-name="ifm_span_font.bold_ifm">De Caluwé</text:span> (VVD) aan de staatssecretaris van Buitenlandse Zaken over <text:span text:style-name="ifm_span_font.italic_ifm">een verkenningsmissie van burgemeesters naar Oeganda</text:span> (ingezonden 11 april 2012).</text:p>
      <text:p text:style-name="ifm_p_mt.3.76mm_ifm">Vraag 1</text:p>
      <text:p text:style-name="ifm_p_ifm">Bent u bekend met het artikel «Burgemeester van Deventer op verkenningsmissie in Uganda» uit de Stentor van 5 april jongstleden?<text:note text:id="ID-2012Z07502-d36e57" text:note-class="footnote"><text:note-citation text:label="1 ">1</text:note-citation><text:note-body><text:p text:style-name="ifm_p_font.normal_size.6.93pt_mt..5mm_indent.-0.1161in_mleft.0.1161in_ifm">
               http://www.destentor.nl/regio/deventer/10805308/Burgemeester-van-Deventer-op-verkenningsmissie-in-Uganda.ece
            </text:p></text:note-body></text:note>
      </text:p>
      <text:p text:style-name="ifm_p_mt.3.76mm_ifm">Vraag 2</text:p>
      <text:p text:style-name="ifm_p_ifm">Is het u bekend dat een delegatie van burgemeesters van de gemeenten Deventer, Goes en Gemert-Bakel, onder auspiciën van de Vereniging Nederlandse Gemeenten ( VNG), een verkenningsmissie uitvoert naar Oeganda, om onder de naam «Connect2Uganda» de leefomstandigheden van met name kwetsbare kinderen en jongeren in het plattelandsdistrict Masaka te gaan verbeteren?</text:p>
      <text:p text:style-name="ifm_p_mt.3.76mm_ifm">Vraag 3</text:p>
      <text:p text:style-name="ifm_p_ifm">Is het waar dat de VNG, conform uw brief van 3 februari 2012,<text:note text:id="ID-2012Z07502-d36e77" text:note-class="footnote"><text:note-citation text:label="2 ">2</text:note-citation><text:note-body><text:p text:style-name="ifm_p_font.normal_size.6.93pt_mt..5mm_indent.-0.1161in_mleft.0.1161in_ifm">Kamerstuk nummer 32 605.</text:p></text:note-body></text:note> eraan is gehouden zich te beperken tot het beschikbaar stellen van specifieke gemeentelijke expertise, voornamelijk voor de capaciteitsopbouw van lokale gemeenten?</text:p>
      <text:p text:style-name="ifm_p_mt.3.76mm_ifm">Vraag 4</text:p>
      <text:p text:style-name="ifm_p_ifm">Wat is uw oordeel over het feit dat het hele project Connect2Uganda slechts voor een heel klein deel gaat om steun aan samenwerking met de «local council», maar zich voor het overige vooral richt op onderwerpen zoals werkgelegenheid, primair onderwijs, bomen planten en art workshops voor traumaverlichting?<text:note text:id="ID-2012Z07502-d36e92" text:note-class="footnote"><text:note-citation text:label="3 ">3</text:note-citation><text:note-body><text:p text:style-name="ifm_p_font.normal_size.6.93pt_mt..5mm_indent.-0.1161in_mleft.0.1161in_ifm">
               http://www.kinderenvanuganda.nl/custom/instanties/inst_21/Samenwerkingsproject%20Deventer-Uganda%20007.pdfs
            </text:p></text:note-body></text:note>
      </text:p>
      <text:p text:style-name="ifm_p_mt.3.76mm_ifm">Vraag 5</text:p>
      <text:p text:style-name="ifm_p_ifm">Op welke wijze waakt u ervoor dat activiteiten van gemeenten en de VNG conform afspraak puur gericht zijn op het ondersteunen van het landelijke beleid, door het beschikbaar stellen van specifieke gemeentelijke expertise?</text:p>
      <text:p text:style-name="ifm_p_mt.3.76mm_ifm">Vraag 6</text:p>
      <text:p text:style-name="ifm_p_ifm">Kunt u aangeven welke bedragen aan deze verkenningsmissie van VNG Internationaal worden besteed, en welke bedragen de gemeenten uit hun gemeentekas aan dit ontwikkelingsproject besteden, terwijl dit geen taak van gemeen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verkenningsmissie van burgemeesters naar Oeganda</dc:title>
    <meta:user-defined meta:name="OVERHEIDop.ParlID/DC.identifier">kv-tk-2012Z07502</meta:user-defined>
    <meta:user-defined meta:name="OVERHEIDop.vraagnummer">2012Z07502</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Een verkenningsmissie van burgemeesters naar Oeganda</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Bestuur | Gemeenten</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