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00</text:p>
      <text:p text:style-name="ifm_p_font.roman_mt.3.76mm_ifm">Vragen van het lid <text:span text:style-name="ifm_span_font.bold_ifm">Ferrier</text:span> (CDA) aan de staatssecretaris van Buitenlandse Zaken over <text:span text:style-name="ifm_span_font.italic_ifm">het rapport «Fond de Commerce» (Wageningen University &amp; Research centre – WUR)</text:span> (ingezonden 11 april 2012).</text:p>
      <text:p text:style-name="ifm_p_mt.3.76mm_ifm">Vraag 1</text:p>
      <text:p text:style-name="ifm_p_ifm">Heeft u kennisgenomen van het rapport Fond de Commerce?<text:note text:id="ID-2012Z07500-d36e57" text:note-class="footnote"><text:note-citation text:label="1 ">1</text:note-citation><text:note-body><text:p text:style-name="ifm_p_font.normal_size.6.93pt_mt..5mm_indent.-0.1161in_mleft.0.1161in_ifm"> 
               www.wur.disasterstudies.nl
            </text:p></text:note-body></text:note>
      </text:p>
      <text:p text:style-name="ifm_p_mt.3.76mm_ifm">Vraag 2</text:p>
      <text:p text:style-name="ifm_p_ifm">Deelt u de mening van de onderzoekers dat door te veel focus op slachtoffers van seksueel geweld in Congo er te weinig aandacht is voor «gewone» ontwikkelingssamenwerking?<text:note text:id="ID-2012Z07500-d36e70" text:note-class="footnote"><text:note-citation text:label="2 ">2</text:note-citation><text:note-body><text:p text:style-name="ifm_p_font.normal_size.6.93pt_mt..5mm_indent.-0.1161in_mleft.0.1161in_ifm"> NRC 5 april 2012, «Verkrachting? Dat levert geld op».</text:p></text:note-body></text:note> Zo neen, waarom niet?</text:p>
      <text:p text:style-name="ifm_p_mt.3.76mm_ifm">Vraag 3</text:p>
      <text:p text:style-name="ifm_p_ifm">Kunt u aangeven op welke wijze de Nederlandse regering ervoor zorgt dat er evenwicht is in de bestedingen van de financiële middelen voor Seksuele en Reproductieve Gezondheid en Rechten (SRGR), zowel in Congo als ook in andere landen?</text:p>
      <text:p text:style-name="ifm_p_mt.3.76mm_ifm">Vraag 4</text:p>
      <text:p text:style-name="ifm_p_ifm">Kunt u aangeven op wat voor manier er door andere donoren met dit dilemma wordt omgegaan en of dit onderwerp van gesprek is in het verband van de Organisatie voor Economische Samenwerking en Ontwikkeling (OESO), de EU of de VN? Als dit niet het geval is, bent u dan bereid om u in te zetten voor het starten van een dergelijke dialoog op niveau van donoren die inzetten op SRG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apport 'Fond de Commerce'</dc:title>
    <meta:user-defined meta:name="OVERHEIDop.ParlID/DC.identifier">kv-tk-2012Z07500</meta:user-defined>
    <meta:user-defined meta:name="OVERHEIDop.vraagnummer">2012Z07500</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Het rapport 'Fond de Commerce'</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