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4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405</text:p>
      <text:p text:style-name="ifm_p_font.roman_mt.3.76mm_ifm">Mondelinge vragen van het lid <text:span text:style-name="ifm_span_font.bold_ifm">De Rouwe</text:span> (CDA) aan de staatssecretaris van Infrastructuur en Milieu, bij afwezigheid van de minister, over <text:span text:style-name="ifm_span_font.italic_ifm">het bericht «Voor het eerst weer stijging van aantal verkeersdoden» (Verkeerspro.nl, 2 april 2012)</text:span> (ingezonden 10 april 20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Over het bericht ‘Voor het eerst weer stijging van aantal verkeersdoden'</dc:title>
    <meta:user-defined meta:name="OVERHEIDop.ParlID/DC.identifier">kv-tk-2012Z07405</meta:user-defined>
    <meta:user-defined meta:name="OVERHEIDop.vraagnummer">2012Z0740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1-2012</meta:user-defined>
    <meta:user-defined meta:name="DCTERMS.W3CDTF/OVERHEIDop.datumIndiening">2012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het bericht ‘Voor het eerst weer stijging van aantal verkeersdoden'</meta:user-defined>
    <meta:user-defined meta:name="DCTERMS.W3CDTF/DCTERMS.available">2012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