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363</text:p>
      <text:p text:style-name="ifm_p_font.roman_mt.3.76mm_ifm">Vragen van het lid <text:span text:style-name="ifm_span_font.bold_ifm">Marcouch</text:span> (PvdA) aan de minister van Veiligheid en Justitie over <text:span text:style-name="ifm_span_font.italic_ifm">het verzwijgen van feiten rondom het wapenvergunning voor Tristan van der V.</text:span> (ingezonden 10 april 2012).</text:p>
      <text:p text:style-name="ifm_p_mt.3.76mm_ifm">Vraag 1</text:p>
      <text:p text:style-name="ifm_p_ifm">Kent u het bericht «Politie verzweeg feiten wapenvergunning Tristan»?<text:note text:id="ID-2012Z07363-d36e57" text:note-class="footnote"><text:note-citation text:label="1 ">1</text:note-citation><text:note-body><text:p text:style-name="ifm_p_font.normal_size.6.93pt_mt..5mm_indent.-0.1161in_mleft.0.1161in_ifm">
               www.nos.nl, 6 april 2012.</text:p></text:note-body></text:note>
      </text:p>
      <text:p text:style-name="ifm_p_mt.3.76mm_ifm">Vraag 2</text:p>
      <text:p text:style-name="ifm_p_ifm">Bevat het bericht van de NOS feitelijke onjuistheden? Zo ja, welke dan?</text:p>
      <text:p text:style-name="ifm_p_mt.3.76mm_ifm">Vraag 3</text:p>
      <text:p text:style-name="ifm_p_ifm">Hebben politie en justitie de volledige waarheid verteld rondom de gang van zaken bij de verlening van de wapenvergunning aan Tristan van der V.? Zo ja, hoe verhoudt zich het genoemde bericht, waarin wordt gesteld dat de politiemedewerker geweten moet hebben dat Tristan van der V. psychische problemen had, tot uw rapportage over de verlening van dit wapenvergunning? Zo nee, kunt u dan precies aangeven welke feiten tot nu toe onbekend dan wel achtergehouden zijn? Zo nee, hoe kan het dat de NOS wel de juiste informatie heeft en u niet?</text:p>
      <text:p text:style-name="ifm_p_mt.3.76mm_ifm">Vraag 4</text:p>
      <text:p text:style-name="ifm_p_ifm">Is er in een regionaal overleg gesproken over de wapenvergunning en de psychische achtergrond van Tristan van de V.? Zo ja, waarom is de vergunning dan toch verleend? Zo nee, waarom is dit niet eerder bekend geworden?</text:p>
      <text:p text:style-name="ifm_p_mt.3.76mm_ifm">Vraag 5</text:p>
      <text:p text:style-name="ifm_p_ifm">Bestond of bestaat er een fysieke dossiermappen over de wapenvergunninghouder Tristan van der V.? Zo ja, bevat(te) die meer informatie dan tot nu toe bekend is geworden, onder andere over zijn psychische gesteldheid? Zo ja, welke informatie betreft dit en waarom is dit niet eerder bekend geworden?</text:p>
      <text:p text:style-name="ifm_p_mt.3.76mm_ifm">Vraag 6</text:p>
      <text:p text:style-name="ifm_p_ifm">Heeft of had de Politie Hollands-Midden van de gedwongen opname van Tristan van der V.  in 2006 moeten weten via de wapenvergunning van zijn vader? Zo ja, was dit ook het geval of had het geval moeten zijn? Zo nee, waarom niet?</text:p>
      <text:p text:style-name="ifm_p_mt.3.76mm_ifm">Vraag 7</text:p>
      <text:p text:style-name="ifm_p_ifm">Wilt u deze vragen uiterlijk dinsdag 10 april 2012 te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zwijgen van feiten rondom het wapenvergunning voor Tristan van der V.</dc:title>
    <meta:user-defined meta:name="OVERHEIDop.ParlID/DC.identifier">kv-tk-2012Z07363</meta:user-defined>
    <meta:user-defined meta:name="OVERHEIDop.vraagnummer">2012Z0736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4-10</meta:user-defined>
    <meta:user-defined meta:name="OVERHEID.StatenGeneraal/DC.creator">Tweede Kamer der Staten-Generaal</meta:user-defined>
    <dc:language>nl</dc:language>
    <meta:user-defined meta:name="DCTERMS.alternative"/>
    <meta:user-defined meta:name="DC.title">Het verzwijgen van feiten rondom het wapenvergunning voor Tristan van der V.</meta:user-defined>
    <meta:user-defined meta:name="DCTERMS.W3CDTF/DCTERMS.available">2012-04-10</meta:user-defined>
    <meta:user-defined meta:name="OVERHEIDop.publicationName">Kamervragen zonder antwoord</meta:user-defined>
    <meta:user-defined meta:name="OVERHEID.Organisatietype/OVERHEID.organisationType">staten generaal</meta:user-defined>
    <meta:user-defined meta:name="DCTERMS.W3CDTF/DCTERMS.issued">2012-04-10</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