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90</text:p>
      <text:p text:style-name="ifm_p_font.roman_mt.3.76mm_ifm">Vragen van de leden <text:span text:style-name="ifm_span_font.bold_ifm">De Mos</text:span>, <text:span text:style-name="ifm_span_font.bold_ifm">Van Vliet</text:span> en <text:span text:style-name="ifm_span_font.bold_ifm">Van Bemmel</text:span> (allen PVV) aan de staatssecretaris van Economische Zaken, Landbouw en Innovatie over <text:span text:style-name="ifm_span_font.italic_ifm">het bericht «Hedwige mogelijk deels onder water»</text:span> (ingezonden 6 april 2012).</text:p>
      <text:p text:style-name="ifm_p_mt.3.76mm_ifm">Vraag 1</text:p>
      <text:p text:style-name="ifm_p_ifm">Bent u bekend met het bericht «Hedwige mogelijk deels onder water»<text:note text:id="ID-2012Z07290-d36e52" text:note-class="footnote"><text:note-citation text:label="1 ">1</text:note-citation><text:note-body><text:p text:style-name="ifm_p_font.normal_size.6.93pt_mt..5mm_indent.-0.1161in_mleft.0.1161in_ifm">«Hedwige mogelijk deels onder water», Telegraaf, 4 april 2012.</text:p></text:note-body></text:note> en met de bevindingen van Engineers Architects Project Managers?</text:p>
      <text:p text:style-name="ifm_p_mt.3.76mm_ifm">Vraag 2</text:p>
      <text:p text:style-name="ifm_p_ifm">Deelt u de mening dat tot nu toe het ontpolderingsplan van de Hedwige alleen is beschouwd als «oplossing» voor natuurherstel en dat er geen diepgaande studie is verricht naar overstromingsgevaar voor het gehele gebied van Westerschelde en Zeeschelde, waarbij in het bijzonder rekening wordt gehouden met de blootstelling en kwetsbaarheid van de Doelpolder waarin een kerncentrale is gesitueerd? Zo neen, hoe zou u de bevindingen van Engineers Architects Project Managers dan willen typeren?</text:p>
      <text:p text:style-name="ifm_p_mt.3.76mm_ifm">Vraag 3</text:p>
      <text:p text:style-name="ifm_p_ifm">Deelt u de mening dat de kerncentrale in het Belgische Doel door overstromingsrisico’s die ontstaan door ontpolderen, een potentieel gevaar kan zijn voor de Zeeuwse samenleving, daar een eventuele ramp zich niet bij de grens zal laten tegenhouden? Zo ja, wilt u de overstromingsrisico’s nader onderzoeken?</text:p>
      <text:p text:style-name="ifm_p_mt.3.76mm_ifm">Vraag 4</text:p>
      <text:p text:style-name="ifm_p_ifm">Deelt u de mening dat deze nieuwe feiten reden zijn tot een onafhankelijk onderzoek alvorens men overgaat tot vergaande stappen in de Hedwigepolder? Zo neen, waarom niet?</text:p>
      <text:p text:style-name="ifm_p_mt.3.76mm_ifm">Vraag 5</text:p>
      <text:p text:style-name="ifm_p_ifm">Als de bevindingen van het onderzoek van Engineers Architects Project Manager hout snijden, bent u bereid om u dan te beroepen op artikel 62 uit de Weense Conventie, welke de clausule rebus sic stantibus als beginsel hanteert en er dus voor zorgt dat een verdrag kan worden opgeschort, beëindigd of teruggetrokken als er wijziging van omstandigheden i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Hedwige mogelijk deels onder water'</dc:title>
    <meta:user-defined meta:name="OVERHEIDop.ParlID/DC.identifier">kv-tk-2012Z07290</meta:user-defined>
    <meta:user-defined meta:name="OVERHEIDop.vraagnummer">2012Z07290</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J.J.G. van Bemmel</meta:user-defined>
    <meta:user-defined meta:name="OVERHEIDop.indiener">R. de Mos</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Het bericht 'Hedwige mogelijk deels onder water'</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