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728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7289</text:p>
      <text:p text:style-name="ifm_p_font.roman_mt.3.76mm_ifm">Vragen van het lid <text:span text:style-name="ifm_span_font.bold_ifm">De Mos</text:span> (PVV) aan de staatssecretaris van Economische Zaken, Landbouw en Innovatie over <text:span text:style-name="ifm_span_font.italic_ifm">Nederlandse telers die de USDA Organic teeltmethode toepassen</text:span> (ingezonden 6 april 2012).</text:p>
      <text:p text:style-name="ifm_p_mt.3.76mm_ifm">Vraag 1</text:p>
      <text:p text:style-name="ifm_p_ifm">Bent u bekend met de Nederlandse telers die de United States Department of Agriculture (USDA) Organic teeltmethode toepassen<text:note text:id="n1" text:note-class="footnote"><text:note-citation text:label="1 ">1</text:note-citation><text:note-body><text:p text:style-name="ifm_p_font.normal_size.6.93pt_mt..5mm_indent.-0.1161in_mleft.0.1161in_ifm">http://www.4quality.nl/index.php/en/component/content/article/71-puranatura-biologische-paprikashttp://www.4quality.nl/index.php/en/component/content/article/71-puranatura-biologische-paprikas</text:p></text:note-body></text:note> en is het u bekend dat op 15 februari jl. een overeenkomst is gesloten tussen de Europese Unie en de Verenigde Staten waarmee de biologische regelgeving van beide als equivalent verklaard worden?</text:p>
      <text:p text:style-name="ifm_p_mt.3.76mm_ifm">Vraag 2</text:p>
      <text:p text:style-name="ifm_p_ifm">Zijn er desondanks nog materiële verschillen tussen beide regelgevingen die nog uitgewerkt moeten worden? Zo ja, welke?</text:p>
      <text:p text:style-name="ifm_p_mt.3.76mm_ifm">Vraag 3</text:p>
      <text:p text:style-name="ifm_p_ifm">Bent u op de hoogte van de mogelijke milieuvoordelen van de USDA National Organic Program (NOP) richtlijnen specifiek voor de bedekte teelten?</text:p>
      <text:p text:style-name="ifm_p_mt.3.76mm_ifm">Vraag 4</text:p>
      <text:p text:style-name="ifm_p_ifm">Bent u er van op de hoogte dat er in Nederland nu specifiek volgens USDA NOP richtlijnen geteeld wordt en dat het nu een belangrijk deel is van het areaal biologische glasgroente?</text:p>
      <text:p text:style-name="ifm_p_mt.3.76mm_ifm">Vraag 5</text:p>
      <text:p text:style-name="ifm_p_ifm">Kunt u verzekeren dat bij de inwerkingtreding van het genoemde equivalentieverdrag Nederlandse telers ongewijzigd de USDA NOP teeltwijze kunnen blijven volgen ten behoeve van de Noord-Amerikaanse mark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Nederlandse telers die de USDA Organic teeltmethode toepassen</dc:title>
    <meta:user-defined meta:name="OVERHEIDop.ParlID/DC.identifier">kv-tk-2012Z07289</meta:user-defined>
    <meta:user-defined meta:name="OVERHEIDop.vraagnummer">2012Z072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Mos</meta:user-defined>
    <meta:user-defined meta:name="OVERHEIDop.vergaderjaar">2011-2012</meta:user-defined>
    <meta:user-defined meta:name="DCTERMS.W3CDTF/OVERHEIDop.datumIndiening">2012-04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telers die de USDA Organic teeltmethode toepassen</meta:user-defined>
    <meta:user-defined meta:name="DCTERMS.W3CDTF/DCTERMS.available">2012-04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06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