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88</text:p>
      <text:p text:style-name="ifm_p_font.roman_mt.3.76mm_ifm">Vragen van het lid <text:span text:style-name="ifm_span_font.bold_ifm">Bouwmeester</text:span> (PvdA) aan de minister van Economische Zaken, Landbouw en Innovatie en de staatssecretaris van Infrastructuur en Milieu over <text:span text:style-name="ifm_span_font.italic_ifm">het verzuimen van de zorgplicht door low budget vliegmaatschappijen</text:span> (ingezonden 6 april 2012).</text:p>
      <text:p text:style-name="ifm_p_mt.3.76mm_ifm">Vraag 1</text:p>
      <text:p text:style-name="ifm_p_ifm">Kent u het bericht «Prijsvechters lappen zorgplicht aan hun laars»?<text:note text:id="ID-2012Z07288-d36e57" text:note-class="footnote"><text:note-citation text:label="1 ">1</text:note-citation><text:note-body><text:p text:style-name="ifm_p_font.normal_size.6.93pt_mt..5mm_indent.-0.1161in_mleft.0.1161in_ifm"> De Telegraaf, «Prijsvechters lappen zorgplicht aan hun laars» 04-04-2011, p. 7.</text:p></text:note-body></text:note>
      </text:p>
      <text:p text:style-name="ifm_p_mt.3.76mm_ifm">Vraag 2</text:p>
      <text:p text:style-name="ifm_p_ifm">Herinnert u zich de antwoorden op eerdere vragen over de lakse houding van vliegmaatschappijen over afhandeling van klachten van consumenten?<text:note text:id="ID-2012Z07288-d36e70" text:note-class="footnote"><text:note-citation text:label="2 ">2</text:note-citation><text:note-body><text:p text:style-name="ifm_p_font.normal_size.6.93pt_mt..5mm_indent.-0.1161in_mleft.0.1161in_ifm"> Aanhangsel Handelingen II 2011/12, nr. 2033.</text:p></text:note-body></text:note>
      </text:p>
      <text:p text:style-name="ifm_p_mt.3.76mm_ifm">Vraag 3</text:p>
      <text:p text:style-name="ifm_p_ifm">Deelt u de mening dat de manier waarop Ryanair en Vueling omgaan met passagiers die buiten hun schuld vertraging oplopen in strijd is met consumentenrechten en fatsoenlijke omgangsvormen?</text:p>
      <text:p text:style-name="ifm_p_mt.3.76mm_ifm">Vraag 4</text:p>
      <text:p text:style-name="ifm_p_ifm">Bent u het met Ryanair en Vueling eens dat vertraging als gevolg van stakingen voor rekening van de consument moet komen of bent u het eens met ArkeFly en Transavia dat vliegmaatschappijen consumenten niet in de kou mogen laten staan?</text:p>
      <text:p text:style-name="ifm_p_mt.3.76mm_ifm">Vraag 5</text:p>
      <text:p text:style-name="ifm_p_ifm">Hoe verhoudt het handelen van Ryanair en Vueling zich tot bestaande Europese regelgeving rondom consumentenbescherming bij vertraging?</text:p>
      <text:p text:style-name="ifm_p_mt.3.76mm_ifm">Vraag 6</text:p>
      <text:p text:style-name="ifm_p_ifm">Deelt u de mening dat er sprake is van oneerlijke concurrentie wanneer vliegmaatschappijen de regels rondom compensatie en vergoeding bij vertraging verschillend toepassen en dat daardoor goedwillende maatschappijen en consumenten de dupe zijn van kwaadwillende maatschappijen?</text:p>
      <text:p text:style-name="ifm_p_mt.3.76mm_ifm">Vraag 7</text:p>
      <text:p text:style-name="ifm_p_ifm">Kunt u een overzicht geven van alle maatregelen die u ter beschikking staan om vliegmaatschappijen die de rechten van consumenten aan hun laars lappen aan te pakken? Kunt u tevens een overzicht geven hoe vaak u deze maatregelen de afgelopen twee jaar heeft toegepast?</text:p>
      <text:p text:style-name="ifm_p_mt.3.76mm_ifm">Vraag 8</text:p>
      <text:p text:style-name="ifm_p_ifm">Deelt u in het licht van deze en andere berichtgeving over het niet nakomen van de zorgplicht door luchtvaartmaatschappijen de mening dat de geschillencommissie voor de luchtvaart zo snel mogelijk moet worden heropgericht?<text:note text:id="ID-2012Z07288-d36e114" text:note-class="footnote"><text:note-citation text:label="3 ">3</text:note-citation><text:note-body><text:p text:style-name="ifm_p_font.normal_size.6.93pt_mt..5mm_indent.-0.1161in_mleft.0.1161in_ifm"> 
               http://www.nationaleombudsman.nl/rapporten/2012/003</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zuimen van de zorgplicht door low budget vliegmaatschappijen</dc:title>
    <meta:user-defined meta:name="OVERHEIDop.ParlID/DC.identifier">kv-tk-2012Z07288</meta:user-defined>
    <meta:user-defined meta:name="OVERHEIDop.vraagnummer">2012Z0728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Het verzuimen van de zorgplicht door low budget vliegmaatschappijen</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Verkeer | Luchtvaar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